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Basic/Standard/Sheet2.xml"/>
  <manifest:file-entry manifest:media-type="" manifest:full-path="Basic/Standard/ThisWorkbook.xml"/>
  <manifest:file-entry manifest:media-type="" manifest:full-path="Basic/Standard/Sheet1.xml"/>
  <manifest:file-entry manifest:media-type="" manifest:full-path="Basic/Standard/Sheet21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0.407cm"/>
    </style:style>
    <style:style style:name="co3" style:family="table-column">
      <style:table-column-properties fo:break-before="auto" style:column-width="1.004cm"/>
    </style:style>
    <style:style style:name="co4" style:family="table-column">
      <style:table-column-properties fo:break-before="auto" style:column-width="2.071cm"/>
    </style:style>
    <style:style style:name="co5" style:family="table-column">
      <style:table-column-properties fo:break-before="auto" style:column-width="3.327cm"/>
    </style:style>
    <style:style style:name="co6" style:family="table-column">
      <style:table-column-properties fo:break-before="auto" style:column-width="2.708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0.328cm"/>
    </style:style>
    <style:style style:name="co9" style:family="table-column">
      <style:table-column-properties fo:break-before="auto" style:column-width="3.872cm"/>
    </style:style>
    <style:style style:name="co10" style:family="table-column">
      <style:table-column-properties fo:break-before="auto" style:column-width="0.908cm"/>
    </style:style>
    <style:style style:name="co11" style:family="table-column">
      <style:table-column-properties fo:break-before="auto" style:column-width="3.09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86cm" fo:break-before="auto" style:use-optimal-row-height="tru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771cm" fo:break-before="auto" style:use-optimal-row-height="tru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32cm" fo:break-before="auto" style:use-optimal-row-height="true"/>
    </style:style>
    <style:style style:name="ro15" style:family="table-row">
      <style:table-row-properties style:row-height="0.074cm" fo:break-before="auto" style:use-optimal-row-height="false"/>
    </style:style>
    <style:style style:name="ro16" style:family="table-row">
      <style:table-row-properties style:row-height="1.109cm" fo:break-before="auto" style:use-optimal-row-height="tru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0.457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109cm" fo:break-before="auto" style:use-optimal-row-height="false"/>
    </style:style>
    <style:style style:name="ta1" style:family="table" style:master-page-name="TAB_5f_Intro">
      <style:table-properties table:display="true" style:writing-mode="lr-tb"/>
    </style:style>
    <style:style style:name="ta2" style:family="table" style:master-page-name="TAB_5f_Template">
      <style:table-properties table:display="true" style:writing-mode="lr-tb"/>
    </style:style>
    <number:date-style style:name="N5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IntBkgd">
      <style:table-cell-properties style:cell-protect="protected" style:print-content="false" style:direction="ltr" style:rotation-angle="0" style:rotation-align="bottom"/>
      <style:text-properties fo:language="de" fo:country="DE"/>
    </style:style>
    <style:style style:name="ce10" style:family="table-cell" style:parent-style-name="ITextBody">
      <style:table-cell-properties style:cell-protect="protected" style:print-content="true" style:direction="ltr" style:rotation-angle="0" style:rotation-align="bottom"/>
      <style:text-properties style:font-name="Times New Roman1" fo:font-size="16pt" fo:language="de" fo:country="DE" style:font-size-asian="12pt" style:font-size-complex="12pt"/>
    </style:style>
    <style:style style:name="ce11" style:family="table-cell" style:parent-style-name="ITextBody">
      <style:table-cell-properties style:cell-protect="protected" style:print-content="true" style:direction="ltr" style:rotation-angle="0" style:rotation-align="bottom"/>
      <style:text-properties fo:font-size="16pt" fo:language="de" fo:country="DE"/>
    </style:style>
    <style:style style:name="ce12" style:family="table-cell" style:parent-style-name="ITextInpLabel">
      <style:table-cell-properties style:cell-protect="protected" style:print-content="true"/>
      <style:text-properties fo:font-size="18pt" fo:language="de" fo:country="DE"/>
    </style:style>
    <style:style style:name="ce13" style:family="table-cell" style:parent-style-name="ITextBody">
      <style:table-cell-properties style:cell-protect="protected" style:print-content="true" style:direction="ltr" style:rotation-angle="0" style:rotation-align="bottom"/>
      <style:text-properties fo:color="#000000" style:text-outline="false" style:text-line-through-style="none" style:font-name="Times New Roman1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14" style:family="table-cell" style:parent-style-name="ITextBody">
      <style:text-properties style:font-name="Times New Roman1" fo:font-size="16pt" fo:font-style="italic" style:font-size-asian="12pt" style:font-size-complex="12pt"/>
    </style:style>
    <style:style style:name="ce15" style:family="table-cell" style:parent-style-name="ITextBody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imes New Roman" fo:font-size="16pt" fo:font-style="italic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6" style:family="table-cell" style:parent-style-name="ITextInput">
      <style:text-properties fo:font-size="18pt"/>
    </style:style>
    <style:style style:name="ce17" style:family="table-cell" style:parent-style-name="Default">
      <style:table-cell-properties style:cell-protect="protected" style:print-content="true"/>
      <style:text-properties fo:language="de" fo:country="DE"/>
    </style:style>
    <style:style style:name="ce18" style:family="table-cell" style:parent-style-name="ITextTR">
      <style:table-cell-properties style:cell-protect="protected" style:print-content="true" style:direction="ltr" style:rotation-angle="0" style:rotation-align="bottom"/>
      <style:text-properties fo:language="de" fo:country="DE"/>
    </style:style>
    <style:style style:name="ce19" style:family="table-cell" style:parent-style-name="ITextR">
      <style:table-cell-properties style:cell-protect="protected" style:print-content="true" style:direction="ltr" style:rotation-angle="0" style:rotation-align="bottom"/>
      <style:text-properties fo:language="de" fo:country="DE"/>
    </style:style>
    <style:style style:name="ce2" style:family="table-cell" style:parent-style-name="ITextTL">
      <style:table-cell-properties style:cell-protect="protected" style:print-content="true" style:direction="ltr" style:rotation-angle="0" style:rotation-align="bottom"/>
      <style:text-properties fo:language="de" fo:country="DE"/>
    </style:style>
    <style:style style:name="ce20" style:family="table-cell" style:parent-style-name="ITextBR">
      <style:table-cell-properties style:cell-protect="protected" style:print-content="true" style:direction="ltr" style:rotation-angle="0" style:rotation-align="bottom"/>
      <style:text-properties fo:language="de" fo:country="DE"/>
    </style:style>
    <style:style style:name="ce3" style:family="table-cell" style:parent-style-name="ITextL">
      <style:table-cell-properties style:cell-protect="protected" style:print-content="true" style:direction="ltr" style:rotation-angle="0" style:rotation-align="bottom"/>
      <style:text-properties fo:language="de" fo:country="DE"/>
    </style:style>
    <style:style style:name="ce4" style:family="table-cell" style:parent-style-name="ITextBL">
      <style:table-cell-properties style:cell-protect="protected" style:print-content="true" style:direction="ltr" style:rotation-angle="0" style:rotation-align="bottom"/>
      <style:text-properties fo:language="de" fo:country="DE"/>
    </style:style>
    <style:style style:name="ce5" style:family="table-cell" style:parent-style-name="ITextT">
      <style:table-cell-properties style:cell-protect="protected" style:print-content="true" style:direction="ltr" style:rotation-angle="0" style:rotation-align="bottom"/>
      <style:text-properties fo:language="de" fo:country="DE"/>
    </style:style>
    <style:style style:name="ce6" style:family="table-cell" style:parent-style-name="ITextTitle">
      <style:table-cell-properties style:cell-protect="protected" style:print-content="true" style:direction="ltr" style:rotation-angle="0" style:rotation-align="bottom"/>
      <style:text-properties fo:color="#280099" style:font-name="Times New Roman1" fo:font-size="22pt" fo:language="de" fo:country="DE" fo:font-weight="normal" style:font-size-asian="12pt" style:font-size-complex="12pt"/>
    </style:style>
    <style:style style:name="ce7" style:family="table-cell" style:parent-style-name="ITextB">
      <style:table-cell-properties style:cell-protect="protected" style:print-content="true" style:direction="ltr" style:rotation-angle="0" style:rotation-align="bottom"/>
      <style:text-properties fo:language="de" fo:country="DE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000000" style:font-name="Arial" fo:font-size="10pt" fo:language="de" fo:country="DE" style:text-underline-style="none" fo:font-weight="normal"/>
    </style:style>
    <style:style style:name="ce9" style:family="table-cell" style:parent-style-name="ITextBody">
      <style:table-cell-properties style:cell-protect="protected" style:print-content="true" style:direction="ltr" style:rotation-angle="0" style:rotation-align="bottom"/>
      <style:text-properties fo:language="de" fo:country="DE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30" style:family="table-cell" style:parent-style-name="TemplateTitle">
      <style:text-properties style:font-name="Arial2" fo:font-style="italic" fo:font-weight="bold"/>
    </style:style>
    <style:style style:name="ce3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3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33" style:family="table-cell" style:parent-style-name="DayOfMonth1">
      <style:text-properties style:font-name="Arial2"/>
    </style:style>
    <style:style style:name="ce34" style:family="table-cell" style:parent-style-name="Input1">
      <style:text-properties style:font-name="Arial2"/>
    </style:style>
    <style:style style:name="ce35" style:family="table-cell" style:parent-style-name="Input1End">
      <style:text-properties style:font-name="Arial2"/>
    </style:style>
    <style:style style:name="ce36" style:family="table-cell" style:parent-style-name="DayOfMonth2">
      <style:text-properties style:font-name="Arial2"/>
    </style:style>
    <style:style style:name="ce37" style:family="table-cell" style:parent-style-name="Input2">
      <style:text-properties style:font-name="Arial2"/>
    </style:style>
    <style:style style:name="ce38" style:family="table-cell" style:parent-style-name="Input2End">
      <style:text-properties style:font-name="Arial2"/>
    </style:style>
    <style:style style:name="ce3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normal"/>
    </style:style>
    <style:style style:name="ce40" style:family="table-cell" style:parent-style-name="NotesLabel">
      <style:table-cell-properties fo:border-bottom="0.002cm solid #000000" fo:border-left="0.002cm solid #000000" fo:border-right="none" fo:border-top="0.002cm solid #000000"/>
      <style:text-properties style:font-name="Arial2"/>
    </style:style>
    <style:style style:name="ce41" style:family="table-cell" style:parent-style-name="NotesInput">
      <style:table-cell-properties fo:border-bottom="0.002cm solid #000000" fo:border-left="0.002cm solid #000000" fo:border-right="0.035cm solid #000000" fo:border-top="0.002cm solid #000000"/>
      <style:text-properties style:font-name="Arial2"/>
    </style:style>
    <style:style style:name="ce42" style:family="table-cell" style:parent-style-name="NotesInput">
      <style:table-cell-properties fo:border-bottom="0.035cm solid #000000" fo:border-left="0.002cm solid #000000" fo:border-right="0.035cm solid #000000" fo:border-top="0.002cm solid #000000"/>
      <style:text-properties style:font-name="Arial2"/>
    </style:style>
    <style:style style:name="ce43" style:family="table-cell" style:parent-style-name="Default">
      <style:table-cell-properties fo:border-bottom="0.002cm solid #000000" fo:border-left="none" fo:border-right="0.035cm solid #000000" fo:border-top="0.002cm solid #000000"/>
      <style:text-properties style:font-name="Arial2"/>
    </style:style>
    <style:style style:name="ce44" style:family="table-cell" style:parent-style-name="NotesInputOverflow">
      <style:table-cell-properties fo:border-bottom="0.002cm solid #000000" fo:border-left="none" fo:border-right="0.035cm solid #000000" fo:border-top="0.002cm solid #000000"/>
      <style:text-properties style:font-name="Arial2"/>
    </style:style>
    <style:style style:name="ce45" style:family="table-cell" style:parent-style-name="NotesInputOverflow">
      <style:table-cell-properties fo:border-bottom="0.035cm solid #000000" fo:border-left="none" fo:border-right="0.035cm solid #000000" fo:border-top="0.002cm solid #000000"/>
      <style:text-properties style:font-name="Arial2"/>
    </style:style>
    <style:style style:name="ce46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02cm solid #000000" style:vertical-align="bottom"/>
      <style:paragraph-properties fo:text-align="center"/>
      <style:text-properties fo:color="#000000" style:font-name="Arial2" fo:font-size="12pt" style:text-underline-style="none" fo:font-weight="normal"/>
    </style:style>
    <style:style style:name="ce47" style:family="table-cell" style:parent-style-name="NotesInputOverflow">
      <style:table-cell-properties fo:border-bottom="0.002cm solid #000000" fo:border-left="none" fo:border-right="none" fo:border-top="0.002cm solid #000000"/>
      <style:text-properties style:font-name="Arial2"/>
    </style:style>
    <style:style style:name="ce48" style:family="table-cell" style:parent-style-name="NotesInputOverflow">
      <style:table-cell-properties fo:border-bottom="0.035cm solid #000000" fo:border-left="none" fo:border-right="none" fo:border-top="0.002cm solid #000000"/>
      <style:text-properties style:font-name="Arial2"/>
    </style:style>
    <style:style style:name="ce49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bottom" fo:border-top="0.002cm solid #000000" style:vertical-align="bottom"/>
      <style:paragraph-properties fo:text-align="center"/>
      <style:text-properties fo:color="#000000" style:font-name="Arial2" fo:font-size="12pt" style:text-underline-style="none" fo:font-weight="normal"/>
    </style:style>
    <style:style style:name="ce50" style:family="table-cell" style:parent-style-name="NotesInputEnd">
      <style:table-cell-properties fo:border-bottom="0.002cm solid #000000" fo:border-left="none" fo:border-right="0.035cm solid #000000" fo:border-top="0.002cm solid #000000"/>
      <style:text-properties style:font-name="Arial2"/>
    </style:style>
    <style:style style:name="ce51" style:family="table-cell" style:parent-style-name="NotesInputEnd">
      <style:table-cell-properties fo:border-bottom="0.035cm solid #000000" fo:border-left="none" fo:border-right="0.035cm solid #000000" fo:border-top="0.002cm solid #000000"/>
      <style:text-properties style:font-name="Arial2"/>
    </style:style>
    <style:style style:name="ce52" style:family="table-cell" style:parent-style-name="Default" style:data-style-name="N5037"/>
    <style:style style:name="ce53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/>
      <table:table table:name="Intro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5" table:default-cell-style-name="ce1"/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/>
          <table:table-cell table:style-name="ce5" table:number-columns-repeated="8"/>
          <table:table-cell table:style-name="ce18"/>
          <table:table-cell table:number-columns-repeated="245"/>
        </table:table-row>
        <table:table-row table:style-name="ro4">
          <table:table-cell/>
          <table:table-cell table:style-name="ce3"/>
          <table:table-cell table:style-name="ce6" office:value-type="string" table:number-columns-spanned="8" table:number-rows-spanned="1">
            <text:p>Calendrier mensuel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9"/>
          <table:table-cell table:number-columns-repeated="245"/>
        </table:table-row>
        <table:table-row table:style-name="ro5">
          <table:table-cell/>
          <table:table-cell table:style-name="ce3"/>
          <table:table-cell table:style-name="ITextBody"/>
          <table:table-cell table:style-name="ce9" table:number-columns-repeated="7"/>
          <table:table-cell table:style-name="ce19"/>
          <table:table-cell table:number-columns-repeated="245"/>
        </table:table-row>
        <table:table-row table:style-name="ro6">
          <table:table-cell/>
          <table:table-cell table:style-name="ce3"/>
          <table:table-cell table:style-name="ITextBody"/>
          <table:table-cell table:style-name="ce10" office:value-type="string">
            <text:p>Ce modèle génére 12 calendriers pour les 12 mois a partir de celui indiqué. </text:p>
          </table:table-cell>
          <table:table-cell table:style-name="ce9" table:number-columns-repeated="6"/>
          <table:table-cell table:style-name="ce19"/>
          <table:table-cell table:number-columns-repeated="245"/>
        </table:table-row>
        <table:table-row table:style-name="ro6">
          <table:table-cell/>
          <table:table-cell table:style-name="ce3"/>
          <table:table-cell table:style-name="ITextBody"/>
          <table:table-cell table:style-name="ce10" office:value-type="string">
            <text:p>D'autres dates peuvent être choisies en modifiant les champs année et mois.</text:p>
          </table:table-cell>
          <table:table-cell table:style-name="ce9" table:number-columns-repeated="6"/>
          <table:table-cell table:style-name="ce19"/>
          <table:table-cell table:number-columns-repeated="245"/>
        </table:table-row>
        <table:table-row table:style-name="ro7">
          <table:table-cell/>
          <table:table-cell table:style-name="ce3"/>
          <table:table-cell table:style-name="ITextBody"/>
          <table:table-cell table:style-name="ce11"/>
          <table:table-cell table:style-name="ce9" table:number-columns-repeated="6"/>
          <table:table-cell table:style-name="ce19"/>
          <table:table-cell table:number-columns-repeated="245"/>
        </table:table-row>
        <table:table-row table:style-name="ro8">
          <table:table-cell/>
          <table:table-cell table:style-name="ce3"/>
          <table:table-cell table:style-name="ITextBody"/>
          <table:table-cell table:style-name="ce11"/>
          <table:table-cell table:style-name="ce9" table:number-columns-repeated="6"/>
          <table:table-cell table:style-name="ce19"/>
          <table:table-cell table:number-columns-repeated="245"/>
        </table:table-row>
        <table:table-row table:style-name="ro9">
          <table:table-cell/>
          <table:table-cell table:style-name="ce3"/>
          <table:table-cell table:style-name="ITextBody"/>
          <table:table-cell table:style-name="ce12" office:value-type="string">
            <text:p>Année</text:p>
          </table:table-cell>
          <table:table-cell table:style-name="ce16" table:formula="of:=YEAR(TODAY())" office:value-type="float" office:value="2011">
            <text:p>2011</text:p>
          </table:table-cell>
          <table:table-cell table:style-name="ITextBody"/>
          <table:table-cell table:style-name="ce12" office:value-type="string">
            <text:p>Mois</text:p>
          </table:table-cell>
          <table:table-cell table:style-name="ce16" office:value-type="float" office:value="1">
            <text:p>1</text:p>
          </table:table-cell>
          <table:table-cell table:style-name="ITextBody"/>
          <table:table-cell table:style-name="ce9"/>
          <table:table-cell table:style-name="ce19"/>
          <table:table-cell table:number-columns-repeated="245"/>
        </table:table-row>
        <table:table-row table:style-name="ro10">
          <table:table-cell/>
          <table:table-cell table:style-name="ce3"/>
          <table:table-cell table:style-name="ITextBody"/>
          <table:table-cell table:style-name="ce11"/>
          <table:table-cell table:style-name="ce9" table:number-columns-repeated="6"/>
          <table:table-cell table:style-name="ce19"/>
          <table:table-cell table:number-columns-repeated="245"/>
        </table:table-row>
        <table:table-row table:style-name="ro6">
          <table:table-cell/>
          <table:table-cell table:style-name="ce3"/>
          <table:table-cell table:style-name="ITextBody"/>
          <table:table-cell table:style-name="ce10" office:value-type="string">
            <text:p>Sauf les cellules de saisie de date, toutes les cellules sont protégées. </text:p>
          </table:table-cell>
          <table:table-cell table:style-name="ce9" table:number-columns-repeated="6"/>
          <table:table-cell table:style-name="ce19"/>
          <table:table-cell table:number-columns-repeated="245"/>
        </table:table-row>
        <table:table-row table:style-name="ro6">
          <table:table-cell/>
          <table:table-cell table:style-name="ce3"/>
          <table:table-cell table:style-name="ITextBody"/>
          <table:table-cell table:style-name="ce10" office:value-type="string">
            <text:p>Pour enlever la protection : outils | protection | feuille / Choisir</text:p>
          </table:table-cell>
          <table:table-cell table:style-name="ce9" table:number-columns-repeated="6"/>
          <table:table-cell table:style-name="ce19"/>
          <table:table-cell table:number-columns-repeated="245"/>
        </table:table-row>
        <table:table-row table:style-name="ro11">
          <table:table-cell/>
          <table:table-cell table:style-name="ce3"/>
          <table:table-cell table:style-name="ITextBody"/>
          <table:table-cell table:style-name="ce13" office:value-type="string" table:number-columns-spanned="7" table:number-rows-spanned="1">
            <text:p>Pour utiliser le calendrier, cliquer en bas sur le volet calendrier. <text:s text:c="6"/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9"/>
          <table:table-cell table:number-columns-repeated="245"/>
        </table:table-row>
        <table:table-row table:style-name="ro12">
          <table:table-cell/>
          <table:table-cell table:style-name="ce3"/>
          <table:table-cell table:style-name="ITextBody"/>
          <table:table-cell table:style-name="ce14"/>
          <table:table-cell table:style-name="ce9" table:number-columns-repeated="6"/>
          <table:table-cell table:style-name="ce19"/>
          <table:table-cell table:number-columns-repeated="245"/>
        </table:table-row>
        <table:table-row table:style-name="ro11">
          <table:table-cell/>
          <table:table-cell table:style-name="ce3"/>
          <table:table-cell table:style-name="Default"/>
          <table:table-cell table:style-name="ce15"/>
          <table:table-cell table:style-name="ce17" table:number-columns-repeated="6"/>
          <table:table-cell table:style-name="ce19"/>
          <table:table-cell table:number-columns-repeated="245"/>
        </table:table-row>
        <table:table-row table:style-name="ro13">
          <table:table-cell/>
          <table:table-cell table:style-name="ce3"/>
          <table:table-cell table:style-name="ITextBody" table:number-columns-repeated="8"/>
          <table:table-cell table:style-name="ce19"/>
          <table:table-cell table:number-columns-repeated="245"/>
        </table:table-row>
        <table:table-row table:style-name="ro7">
          <table:table-cell/>
          <table:table-cell table:style-name="ce4"/>
          <table:table-cell table:style-name="ce7" table:number-columns-repeated="8"/>
          <table:table-cell table:style-name="ce20"/>
          <table:table-cell table:number-columns-repeated="245"/>
        </table:table-row>
        <table:table-row table:style-name="ro14">
          <table:table-cell table:number-columns-repeated="2"/>
          <table:table-cell table:style-name="IntBkgd" table:number-columns-repeated="8"/>
          <table:table-cell table:number-columns-repeated="246"/>
        </table:table-row>
        <table:table-row table:style-name="ro14">
          <table:table-cell table:number-columns-repeated="5"/>
          <table:table-cell table:style-name="IntBkgd"/>
          <table:table-cell table:number-columns-repeated="250"/>
        </table:table-row>
        <table:table-row table:style-name="ro14" table:number-rows-repeated="3197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Calendrier" table:style-name="ta2" table:protected="true" table:print-ranges="Calendrier.B3:Calendrier.H35">
        <table:table-column table:style-name="co8" table:default-cell-style-name="ce29"/>
        <table:table-column table:style-name="co9" table:number-columns-repeated="7" table:default-cell-style-name="ce29"/>
        <table:table-column table:style-name="co10" table:default-cell-style-name="ce29"/>
        <table:table-column table:style-name="co7" table:default-cell-style-name="ce29"/>
        <table:table-column table:style-name="co11" table:default-cell-style-name="ce29"/>
        <table:table-column table:style-name="co7" table:number-columns-repeated="245" table:default-cell-style-name="ce29"/>
        <table:table-row table:style-name="ro1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6">
          <table:table-cell/>
          <table:table-cell table:style-name="ce30" table:formula="of:=[.K199]" office:value-type="date" office:date-value="2011-01-01" table:number-columns-spanned="7" table:number-rows-spanned="1">
            <text:p>janvier 2011</text:p>
          </table:table-cell>
          <table:covered-table-cell table:style-name="ce3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248"/>
        </table:table-row>
        <table:table-row table:style-name="ro17">
          <table:table-cell/>
          <table:table-cell table:style-name="ce31" table:number-columns-repeated="7"/>
          <table:table-cell table:number-columns-repeated="248"/>
        </table:table-row>
        <table:table-row table:style-name="ro18">
          <table:table-cell/>
          <table:table-cell table:style-name="DayOfWeek" office:value-type="string">
            <text:p>lundi</text:p>
          </table:table-cell>
          <table:table-cell table:style-name="DayOfWeek" office:value-type="string">
            <text:p>mardi</text:p>
          </table:table-cell>
          <table:table-cell table:style-name="DayOfWeek" office:value-type="string">
            <text:p>mercredi</text:p>
          </table:table-cell>
          <table:table-cell table:style-name="DayOfWeek" office:value-type="string">
            <text:p>jeudi</text:p>
          </table:table-cell>
          <table:table-cell table:style-name="DayOfWeek" office:value-type="string">
            <text:p>vendredi</text:p>
          </table:table-cell>
          <table:table-cell table:style-name="DayOfWeek" office:value-type="string">
            <text:p>samedi</text:p>
          </table:table-cell>
          <table:table-cell table:style-name="DayOfWeek" office:value-type="string">
            <text:p>dimanche</text:p>
          </table:table-cell>
          <table:table-cell table:number-columns-repeated="248"/>
        </table:table-row>
        <table:table-row table:style-name="ro19">
          <table:table-cell/>
          <table:table-cell table:style-name="DayOfMonth1" table:formula="of:=IF(MONTH([.K200])=MONTH([.$K$199]);DAY([.K200]);&quot;&quot;)">
            <text:p/>
          </table:table-cell>
          <table:table-cell table:style-name="ce33" table:formula="of:=IF(MONTH([.L200])=MONTH([.$K$199]);DAY([.L200]);&quot;&quot;)">
            <text:p/>
          </table:table-cell>
          <table:table-cell table:style-name="ce33" table:formula="of:=IF(MONTH([.M200])=MONTH([.$K$199]);DAY([.M200]);&quot;&quot;)">
            <text:p/>
          </table:table-cell>
          <table:table-cell table:style-name="ce33" table:formula="of:=IF(MONTH([.N200])=MONTH([.$K$199]);DAY([.N200]);&quot;&quot;)">
            <text:p/>
          </table:table-cell>
          <table:table-cell table:style-name="ce33" table:formula="of:=IF(MONTH([.O200])=MONTH([.$K$199]);DAY([.O200]);&quot;&quot;)">
            <text:p/>
          </table:table-cell>
          <table:table-cell table:style-name="ce33" table:formula="of:=IF(MONTH([.P200])=MONTH([.$K$199]);DAY([.P200]);&quot;&quot;)" office:value-type="float" office:value="1">
            <text:p>1</text:p>
          </table:table-cell>
          <table:table-cell table:style-name="DayOfMonth1So" table:formula="of:=IF(MONTH([.Q200])=MONTH([.$K$199]);DAY([.Q200]);&quot;&quot;)" office:value-type="float" office:value="2">
            <text:p>2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6]" office:value-type="float" office:value="3">
            <text:p>3</text:p>
          </table:table-cell>
          <table:table-cell table:style-name="ce36" table:formula="of:=1+[.B11]" office:value-type="float" office:value="4">
            <text:p>4</text:p>
          </table:table-cell>
          <table:table-cell table:style-name="ce36" table:formula="of:=1+[.C11]" office:value-type="float" office:value="5">
            <text:p>5</text:p>
          </table:table-cell>
          <table:table-cell table:style-name="ce36" table:formula="of:=1+[.D11]" office:value-type="float" office:value="6">
            <text:p>6</text:p>
          </table:table-cell>
          <table:table-cell table:style-name="ce36" table:formula="of:=1+[.E11]" office:value-type="float" office:value="7">
            <text:p>7</text:p>
          </table:table-cell>
          <table:table-cell table:style-name="ce36" table:formula="of:=1+[.F11]" office:value-type="float" office:value="8">
            <text:p>8</text:p>
          </table:table-cell>
          <table:table-cell table:style-name="DayOfMonth2So" table:formula="of:=[.G11]+1" office:value-type="float" office:value="9">
            <text:p>9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1+[.H11]" office:value-type="float" office:value="10">
            <text:p>10</text:p>
          </table:table-cell>
          <table:table-cell table:style-name="ce33" table:formula="of:=1+[.B16]" office:value-type="float" office:value="11">
            <text:p>11</text:p>
          </table:table-cell>
          <table:table-cell table:style-name="ce33" table:formula="of:=1+[.C16]" office:value-type="float" office:value="12">
            <text:p>12</text:p>
          </table:table-cell>
          <table:table-cell table:style-name="ce33" table:formula="of:=1+[.D16]" office:value-type="float" office:value="13">
            <text:p>13</text:p>
          </table:table-cell>
          <table:table-cell table:style-name="ce33" table:formula="of:=1+[.E16]" office:value-type="float" office:value="14">
            <text:p>14</text:p>
          </table:table-cell>
          <table:table-cell table:style-name="ce33" table:formula="of:=1+[.F16]" office:value-type="float" office:value="15">
            <text:p>15</text:p>
          </table:table-cell>
          <table:table-cell table:style-name="DayOfMonth1So" table:formula="of:=[.G16]+1" office:value-type="float" office:value="16">
            <text:p>16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16]" office:value-type="float" office:value="17">
            <text:p>17</text:p>
          </table:table-cell>
          <table:table-cell table:style-name="ce36" table:formula="of:=1+[.B21]" office:value-type="float" office:value="18">
            <text:p>18</text:p>
          </table:table-cell>
          <table:table-cell table:style-name="ce36" table:formula="of:=1+[.C21]" office:value-type="float" office:value="19">
            <text:p>19</text:p>
          </table:table-cell>
          <table:table-cell table:style-name="ce36" table:formula="of:=1+[.D21]" office:value-type="float" office:value="20">
            <text:p>20</text:p>
          </table:table-cell>
          <table:table-cell table:style-name="ce36" table:formula="of:=1+[.E21]" office:value-type="float" office:value="21">
            <text:p>21</text:p>
          </table:table-cell>
          <table:table-cell table:style-name="ce36" table:formula="of:=1+[.F21]" office:value-type="float" office:value="22">
            <text:p>22</text:p>
          </table:table-cell>
          <table:table-cell table:style-name="DayOfMonth2So" table:formula="of:=1+[.G21]" office:value-type="float" office:value="23">
            <text:p>23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IF(MONTH([.K204])=MONTH([.$K$199]);DAY([.K204]);&quot;&quot;)" office:value-type="float" office:value="24">
            <text:p>24</text:p>
          </table:table-cell>
          <table:table-cell table:style-name="ce33" table:formula="of:=IF(MONTH([.L204])=MONTH([.$K$199]);DAY([.L204]);&quot;&quot;)" office:value-type="float" office:value="25">
            <text:p>25</text:p>
          </table:table-cell>
          <table:table-cell table:style-name="ce33" table:formula="of:=IF(MONTH([.M204])=MONTH([.$K$199]);DAY([.M204]);&quot;&quot;)" office:value-type="float" office:value="26">
            <text:p>26</text:p>
          </table:table-cell>
          <table:table-cell table:style-name="ce33" table:formula="of:=IF(MONTH([.N204])=MONTH([.$K$199]);DAY([.N204]);&quot;&quot;)" office:value-type="float" office:value="27">
            <text:p>27</text:p>
          </table:table-cell>
          <table:table-cell table:style-name="ce33" table:formula="of:=IF(MONTH([.O204])=MONTH([.$K$199]);DAY([.O204]);&quot;&quot;)" office:value-type="float" office:value="28">
            <text:p>28</text:p>
          </table:table-cell>
          <table:table-cell table:style-name="ce33" table:formula="of:=IF(MONTH([.P204])=MONTH([.$K$199]);DAY([.P204]);&quot;&quot;)" office:value-type="float" office:value="29">
            <text:p>29</text:p>
          </table:table-cell>
          <table:table-cell table:style-name="DayOfMonth1So" table:formula="of:=IF(MONTH([.Q204])=MONTH([.$K$199]);DAY([.Q204]);&quot;&quot;)" office:value-type="float" office:value="30">
            <text:p>30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6"/>
          <table:table-cell table:style-name="Default"/>
          <table:table-cell table:number-columns-repeated="241"/>
        </table:table-row>
        <table:table-row table:style-name="ro19">
          <table:table-cell/>
          <table:table-cell table:style-name="DayOfMonth2" table:formula="of:=IF(MONTH([.K205])=MONTH([.$K$199]);DAY([.K205]);&quot;&quot;)" office:value-type="float" office:value="31">
            <text:p>31</text:p>
          </table:table-cell>
          <table:table-cell table:style-name="ce36" table:formula="of:=IF(MONTH([.L205])=MONTH([.$K$199]);DAY([.L205]);&quot;&quot;)">
            <text:p/>
          </table:table-cell>
          <table:table-cell table:style-name="ce40" office:value-type="string">
            <text:p>Notes:</text:p>
          </table:table-cell>
          <table:table-cell table:style-name="ce43" table:number-columns-spanned="4" table:number-rows-spanned="1"/>
          <table:covered-table-cell table:style-name="ce46"/>
          <table:covered-table-cell table:style-name="ce46"/>
          <table:covered-table-cell table:style-name="ce49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/>
          <table:table-cell table:style-name="ce42" table:number-columns-spanned="5" table:number-rows-spanned="1"/>
          <table:covered-table-cell table:style-name="ce45"/>
          <table:covered-table-cell table:style-name="ce48"/>
          <table:covered-table-cell table:style-name="ce48"/>
          <table:covered-table-cell table:style-name="ce51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49"/>
        </table:table-row>
        <table:table-row table:style-name="ro14" table:number-rows-repeated="160">
          <table:table-cell table:number-columns-repeated="256"/>
        </table:table-row>
        <table:table-row table:style-name="ro14">
          <table:table-cell table:number-columns-repeated="10"/>
          <table:table-cell table:formula="of:=[Intro.H10]" office:value-type="float" office:value="1">
            <text:p>1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2" table:formula="of:=DATE([Intro.E10];[.K198];1)" office:value-type="date" office:date-value="2011-01-01">
            <text:p>01.01.11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3" table:formula="of:=[.K199]-MOD([.K199]-2;7)" office:value-type="date" office:date-value="2010-12-27">
            <text:p>27.12.10</text:p>
          </table:table-cell>
          <table:table-cell table:style-name="ce53" table:formula="of:=[.K200]+1" office:value-type="date" office:date-value="2010-12-28">
            <text:p>28.12.10</text:p>
          </table:table-cell>
          <table:table-cell table:style-name="ce53" table:formula="of:=[.L200]+1" office:value-type="date" office:date-value="2010-12-29">
            <text:p>29.12.10</text:p>
          </table:table-cell>
          <table:table-cell table:style-name="ce53" table:formula="of:=[.M200]+1" office:value-type="date" office:date-value="2010-12-30">
            <text:p>30.12.10</text:p>
          </table:table-cell>
          <table:table-cell table:style-name="ce53" table:formula="of:=[.N200]+1" office:value-type="date" office:date-value="2010-12-31">
            <text:p>31.12.10</text:p>
          </table:table-cell>
          <table:table-cell table:style-name="ce53" table:formula="of:=[.O200]+1" office:value-type="date" office:date-value="2011-01-01">
            <text:p>01.01.11</text:p>
          </table:table-cell>
          <table:table-cell table:style-name="ce53" table:formula="of:=[.P200]+1" office:value-type="date" office:date-value="2011-01-02">
            <text:p>02.01.11</text:p>
          </table:table-cell>
          <table:table-cell table:style-name="Default"/>
          <table:table-cell table:number-columns-repeated="238"/>
        </table:table-row>
        <table:table-row table:style-name="ro14">
          <table:table-cell table:number-columns-repeated="10"/>
          <table:table-cell table:style-name="ce53" table:formula="of:=[.Q200]+1" office:value-type="date" office:date-value="2011-01-03">
            <text:p>03.01.11</text:p>
          </table:table-cell>
          <table:table-cell table:style-name="ce53" table:formula="of:=[.K201]+1" office:value-type="date" office:date-value="2011-01-04">
            <text:p>04.01.11</text:p>
          </table:table-cell>
          <table:table-cell table:style-name="ce53" table:formula="of:=[.L201]+1" office:value-type="date" office:date-value="2011-01-05">
            <text:p>05.01.11</text:p>
          </table:table-cell>
          <table:table-cell table:style-name="ce53" table:formula="of:=[.M201]+1" office:value-type="date" office:date-value="2011-01-06">
            <text:p>06.01.11</text:p>
          </table:table-cell>
          <table:table-cell table:style-name="ce53" table:formula="of:=[.N201]+1" office:value-type="date" office:date-value="2011-01-07">
            <text:p>07.01.11</text:p>
          </table:table-cell>
          <table:table-cell table:style-name="ce53" table:formula="of:=[.O201]+1" office:value-type="date" office:date-value="2011-01-08">
            <text:p>08.01.11</text:p>
          </table:table-cell>
          <table:table-cell table:style-name="ce53" table:formula="of:=[.P201]+1" office:value-type="date" office:date-value="2011-01-09">
            <text:p>09.01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1]+1" office:value-type="date" office:date-value="2011-01-10">
            <text:p>10.01.11</text:p>
          </table:table-cell>
          <table:table-cell table:style-name="ce53" table:formula="of:=[.K202]+1" office:value-type="date" office:date-value="2011-01-11">
            <text:p>11.01.11</text:p>
          </table:table-cell>
          <table:table-cell table:style-name="ce53" table:formula="of:=[.L202]+1" office:value-type="date" office:date-value="2011-01-12">
            <text:p>12.01.11</text:p>
          </table:table-cell>
          <table:table-cell table:style-name="ce53" table:formula="of:=[.M202]+1" office:value-type="date" office:date-value="2011-01-13">
            <text:p>13.01.11</text:p>
          </table:table-cell>
          <table:table-cell table:style-name="ce53" table:formula="of:=[.N202]+1" office:value-type="date" office:date-value="2011-01-14">
            <text:p>14.01.11</text:p>
          </table:table-cell>
          <table:table-cell table:style-name="ce53" table:formula="of:=[.O202]+1" office:value-type="date" office:date-value="2011-01-15">
            <text:p>15.01.11</text:p>
          </table:table-cell>
          <table:table-cell table:style-name="ce53" table:formula="of:=[.P202]+1" office:value-type="date" office:date-value="2011-01-16">
            <text:p>16.01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2]+1" office:value-type="date" office:date-value="2011-01-17">
            <text:p>17.01.11</text:p>
          </table:table-cell>
          <table:table-cell table:style-name="ce53" table:formula="of:=[.K203]+1" office:value-type="date" office:date-value="2011-01-18">
            <text:p>18.01.11</text:p>
          </table:table-cell>
          <table:table-cell table:style-name="ce53" table:formula="of:=[.L203]+1" office:value-type="date" office:date-value="2011-01-19">
            <text:p>19.01.11</text:p>
          </table:table-cell>
          <table:table-cell table:style-name="ce53" table:formula="of:=[.M203]+1" office:value-type="date" office:date-value="2011-01-20">
            <text:p>20.01.11</text:p>
          </table:table-cell>
          <table:table-cell table:style-name="ce53" table:formula="of:=[.N203]+1" office:value-type="date" office:date-value="2011-01-21">
            <text:p>21.01.11</text:p>
          </table:table-cell>
          <table:table-cell table:style-name="ce53" table:formula="of:=[.O203]+1" office:value-type="date" office:date-value="2011-01-22">
            <text:p>22.01.11</text:p>
          </table:table-cell>
          <table:table-cell table:style-name="ce53" table:formula="of:=[.P203]+1" office:value-type="date" office:date-value="2011-01-23">
            <text:p>23.01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3]+1" office:value-type="date" office:date-value="2011-01-24">
            <text:p>24.01.11</text:p>
          </table:table-cell>
          <table:table-cell table:style-name="ce53" table:formula="of:=[.K204]+1" office:value-type="date" office:date-value="2011-01-25">
            <text:p>25.01.11</text:p>
          </table:table-cell>
          <table:table-cell table:style-name="ce53" table:formula="of:=[.L204]+1" office:value-type="date" office:date-value="2011-01-26">
            <text:p>26.01.11</text:p>
          </table:table-cell>
          <table:table-cell table:style-name="ce53" table:formula="of:=[.M204]+1" office:value-type="date" office:date-value="2011-01-27">
            <text:p>27.01.11</text:p>
          </table:table-cell>
          <table:table-cell table:style-name="ce53" table:formula="of:=[.N204]+1" office:value-type="date" office:date-value="2011-01-28">
            <text:p>28.01.11</text:p>
          </table:table-cell>
          <table:table-cell table:style-name="ce53" table:formula="of:=[.O204]+1" office:value-type="date" office:date-value="2011-01-29">
            <text:p>29.01.11</text:p>
          </table:table-cell>
          <table:table-cell table:style-name="ce53" table:formula="of:=[.P204]+1" office:value-type="date" office:date-value="2011-01-30">
            <text:p>30.01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4]+1" office:value-type="date" office:date-value="2011-01-31">
            <text:p>31.01.11</text:p>
          </table:table-cell>
          <table:table-cell table:style-name="ce53" table:formula="of:=[.K205]+1" office:value-type="date" office:date-value="2011-02-01">
            <text:p>01.02.11</text:p>
          </table:table-cell>
          <table:table-cell table:style-name="ce53" table:formula="of:=[.L205]+1" office:value-type="date" office:date-value="2011-02-02">
            <text:p>02.02.11</text:p>
          </table:table-cell>
          <table:table-cell table:style-name="ce53" table:formula="of:=[.M205]+1" office:value-type="date" office:date-value="2011-02-03">
            <text:p>03.02.11</text:p>
          </table:table-cell>
          <table:table-cell table:style-name="ce53" table:formula="of:=[.N205]+1" office:value-type="date" office:date-value="2011-02-04">
            <text:p>04.02.11</text:p>
          </table:table-cell>
          <table:table-cell table:style-name="ce53" table:formula="of:=[.O205]+1" office:value-type="date" office:date-value="2011-02-05">
            <text:p>05.02.11</text:p>
          </table:table-cell>
          <table:table-cell table:style-name="ce53" table:formula="of:=[.P205]+1" office:value-type="date" office:date-value="2011-02-06">
            <text:p>06.02.11</text:p>
          </table:table-cell>
          <table:table-cell table:number-columns-repeated="239"/>
        </table:table-row>
        <table:table-row table:style-name="ro14" table:number-rows-repeated="4">
          <table:table-cell table:number-columns-repeated="256"/>
        </table:table-row>
        <table:table-row table:style-name="ro14">
          <table:table-cell table:number-columns-repeated="10"/>
          <table:table-cell table:style-name="Default" table:number-columns-repeated="7"/>
          <table:table-cell table:number-columns-repeated="239"/>
        </table:table-row>
        <table:table-row table:style-name="ro14" table:number-rows-repeated="3178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Calendrier+1" table:style-name="ta2" table:protected="true" table:print-ranges="'Calendrier+1'.B3:'Calendrier+1'.H35">
        <table:table-column table:style-name="co8" table:default-cell-style-name="ce29"/>
        <table:table-column table:style-name="co9" table:number-columns-repeated="7" table:default-cell-style-name="ce29"/>
        <table:table-column table:style-name="co10" table:default-cell-style-name="ce29"/>
        <table:table-column table:style-name="co7" table:default-cell-style-name="ce29"/>
        <table:table-column table:style-name="co11" table:default-cell-style-name="ce29"/>
        <table:table-column table:style-name="co7" table:number-columns-repeated="245" table:default-cell-style-name="ce29"/>
        <table:table-row table:style-name="ro1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6">
          <table:table-cell/>
          <table:table-cell table:style-name="ce30" table:formula="of:=[.K199]" office:value-type="date" office:date-value="2011-02-01" table:number-columns-spanned="7" table:number-rows-spanned="1">
            <text:p>février 2011</text:p>
          </table:table-cell>
          <table:covered-table-cell table:style-name="ce3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248"/>
        </table:table-row>
        <table:table-row table:style-name="ro17">
          <table:table-cell/>
          <table:table-cell table:style-name="ce31" table:number-columns-repeated="7"/>
          <table:table-cell table:number-columns-repeated="248"/>
        </table:table-row>
        <table:table-row table:style-name="ro18">
          <table:table-cell/>
          <table:table-cell table:style-name="DayOfWeek" office:value-type="string">
            <text:p>lundi</text:p>
          </table:table-cell>
          <table:table-cell table:style-name="DayOfWeek" office:value-type="string">
            <text:p>mardi</text:p>
          </table:table-cell>
          <table:table-cell table:style-name="DayOfWeek" office:value-type="string">
            <text:p>mercredi</text:p>
          </table:table-cell>
          <table:table-cell table:style-name="DayOfWeek" office:value-type="string">
            <text:p>jeudi</text:p>
          </table:table-cell>
          <table:table-cell table:style-name="DayOfWeek" office:value-type="string">
            <text:p>vendredi</text:p>
          </table:table-cell>
          <table:table-cell table:style-name="DayOfWeek" office:value-type="string">
            <text:p>samedi</text:p>
          </table:table-cell>
          <table:table-cell table:style-name="DayOfWeek" office:value-type="string">
            <text:p>dimanche</text:p>
          </table:table-cell>
          <table:table-cell table:number-columns-repeated="248"/>
        </table:table-row>
        <table:table-row table:style-name="ro19">
          <table:table-cell/>
          <table:table-cell table:style-name="DayOfMonth1" table:formula="of:=IF(MONTH([.K200])=MONTH([.$K$199]);DAY([.K200]);&quot;&quot;)">
            <text:p/>
          </table:table-cell>
          <table:table-cell table:style-name="ce33" table:formula="of:=IF(MONTH([.L200])=MONTH([.$K$199]);DAY([.L200]);&quot;&quot;)" office:value-type="float" office:value="1">
            <text:p>1</text:p>
          </table:table-cell>
          <table:table-cell table:style-name="ce33" table:formula="of:=IF(MONTH([.M200])=MONTH([.$K$199]);DAY([.M200]);&quot;&quot;)" office:value-type="float" office:value="2">
            <text:p>2</text:p>
          </table:table-cell>
          <table:table-cell table:style-name="ce33" table:formula="of:=IF(MONTH([.N200])=MONTH([.$K$199]);DAY([.N200]);&quot;&quot;)" office:value-type="float" office:value="3">
            <text:p>3</text:p>
          </table:table-cell>
          <table:table-cell table:style-name="ce33" table:formula="of:=IF(MONTH([.O200])=MONTH([.$K$199]);DAY([.O200]);&quot;&quot;)" office:value-type="float" office:value="4">
            <text:p>4</text:p>
          </table:table-cell>
          <table:table-cell table:style-name="ce33" table:formula="of:=IF(MONTH([.P200])=MONTH([.$K$199]);DAY([.P200]);&quot;&quot;)" office:value-type="float" office:value="5">
            <text:p>5</text:p>
          </table:table-cell>
          <table:table-cell table:style-name="DayOfMonth1So" table:formula="of:=IF(MONTH([.Q200])=MONTH([.$K$199]);DAY([.Q200]);&quot;&quot;)" office:value-type="float" office:value="6">
            <text:p>6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6]" office:value-type="float" office:value="7">
            <text:p>7</text:p>
          </table:table-cell>
          <table:table-cell table:style-name="ce36" table:formula="of:=1+[.B11]" office:value-type="float" office:value="8">
            <text:p>8</text:p>
          </table:table-cell>
          <table:table-cell table:style-name="ce36" table:formula="of:=1+[.C11]" office:value-type="float" office:value="9">
            <text:p>9</text:p>
          </table:table-cell>
          <table:table-cell table:style-name="ce36" table:formula="of:=1+[.D11]" office:value-type="float" office:value="10">
            <text:p>10</text:p>
          </table:table-cell>
          <table:table-cell table:style-name="ce36" table:formula="of:=1+[.E11]" office:value-type="float" office:value="11">
            <text:p>11</text:p>
          </table:table-cell>
          <table:table-cell table:style-name="ce36" table:formula="of:=1+[.F11]" office:value-type="float" office:value="12">
            <text:p>12</text:p>
          </table:table-cell>
          <table:table-cell table:style-name="DayOfMonth2So" table:formula="of:=[.G11]+1" office:value-type="float" office:value="13">
            <text:p>13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1+[.H11]" office:value-type="float" office:value="14">
            <text:p>14</text:p>
          </table:table-cell>
          <table:table-cell table:style-name="ce33" table:formula="of:=1+[.B16]" office:value-type="float" office:value="15">
            <text:p>15</text:p>
          </table:table-cell>
          <table:table-cell table:style-name="ce33" table:formula="of:=1+[.C16]" office:value-type="float" office:value="16">
            <text:p>16</text:p>
          </table:table-cell>
          <table:table-cell table:style-name="ce33" table:formula="of:=1+[.D16]" office:value-type="float" office:value="17">
            <text:p>17</text:p>
          </table:table-cell>
          <table:table-cell table:style-name="ce33" table:formula="of:=1+[.E16]" office:value-type="float" office:value="18">
            <text:p>18</text:p>
          </table:table-cell>
          <table:table-cell table:style-name="ce33" table:formula="of:=1+[.F16]" office:value-type="float" office:value="19">
            <text:p>19</text:p>
          </table:table-cell>
          <table:table-cell table:style-name="DayOfMonth1So" table:formula="of:=[.G16]+1" office:value-type="float" office:value="20">
            <text:p>20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16]" office:value-type="float" office:value="21">
            <text:p>21</text:p>
          </table:table-cell>
          <table:table-cell table:style-name="ce36" table:formula="of:=1+[.B21]" office:value-type="float" office:value="22">
            <text:p>22</text:p>
          </table:table-cell>
          <table:table-cell table:style-name="ce36" table:formula="of:=1+[.C21]" office:value-type="float" office:value="23">
            <text:p>23</text:p>
          </table:table-cell>
          <table:table-cell table:style-name="ce36" table:formula="of:=1+[.D21]" office:value-type="float" office:value="24">
            <text:p>24</text:p>
          </table:table-cell>
          <table:table-cell table:style-name="ce36" table:formula="of:=1+[.E21]" office:value-type="float" office:value="25">
            <text:p>25</text:p>
          </table:table-cell>
          <table:table-cell table:style-name="ce36" table:formula="of:=1+[.F21]" office:value-type="float" office:value="26">
            <text:p>26</text:p>
          </table:table-cell>
          <table:table-cell table:style-name="DayOfMonth2So" table:formula="of:=1+[.G21]" office:value-type="float" office:value="27">
            <text:p>27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IF(MONTH([.K204])=MONTH([.$K$199]);DAY([.K204]);&quot;&quot;)" office:value-type="float" office:value="28">
            <text:p>28</text:p>
          </table:table-cell>
          <table:table-cell table:style-name="ce33" table:formula="of:=IF(MONTH([.L204])=MONTH([.$K$199]);DAY([.L204]);&quot;&quot;)">
            <text:p/>
          </table:table-cell>
          <table:table-cell table:style-name="ce33" table:formula="of:=IF(MONTH([.M204])=MONTH([.$K$199]);DAY([.M204]);&quot;&quot;)">
            <text:p/>
          </table:table-cell>
          <table:table-cell table:style-name="ce33" table:formula="of:=IF(MONTH([.N204])=MONTH([.$K$199]);DAY([.N204]);&quot;&quot;)">
            <text:p/>
          </table:table-cell>
          <table:table-cell table:style-name="ce33" table:formula="of:=IF(MONTH([.O204])=MONTH([.$K$199]);DAY([.O204]);&quot;&quot;)">
            <text:p/>
          </table:table-cell>
          <table:table-cell table:style-name="ce33" table:formula="of:=IF(MONTH([.P204])=MONTH([.$K$199]);DAY([.P204]);&quot;&quot;)">
            <text:p/>
          </table:table-cell>
          <table:table-cell table:style-name="DayOfMonth1So" table:formula="of:=IF(MONTH([.Q204])=MONTH([.$K$199]);DAY([.Q204]);&quot;&quot;)">
            <text:p/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6"/>
          <table:table-cell table:style-name="Default"/>
          <table:table-cell table:number-columns-repeated="241"/>
        </table:table-row>
        <table:table-row table:style-name="ro19">
          <table:table-cell/>
          <table:table-cell table:style-name="DayOfMonth2" table:formula="of:=IF(MONTH([.K205])=MONTH([.$K$199]);DAY([.K205]);&quot;&quot;)">
            <text:p/>
          </table:table-cell>
          <table:table-cell table:style-name="ce36" table:formula="of:=IF(MONTH([.L205])=MONTH([.$K$199]);DAY([.L205]);&quot;&quot;)">
            <text:p/>
          </table:table-cell>
          <table:table-cell table:style-name="ce40" office:value-type="string">
            <text:p>Notes:</text:p>
          </table:table-cell>
          <table:table-cell table:style-name="ce43" table:number-columns-spanned="4" table:number-rows-spanned="1"/>
          <table:covered-table-cell table:style-name="ce46"/>
          <table:covered-table-cell table:style-name="ce46"/>
          <table:covered-table-cell table:style-name="ce49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/>
          <table:table-cell table:style-name="ce42" table:number-columns-spanned="5" table:number-rows-spanned="1"/>
          <table:covered-table-cell table:style-name="ce45"/>
          <table:covered-table-cell table:style-name="ce48"/>
          <table:covered-table-cell table:style-name="ce48"/>
          <table:covered-table-cell table:style-name="ce51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49"/>
        </table:table-row>
        <table:table-row table:style-name="ro14" table:number-rows-repeated="160">
          <table:table-cell table:number-columns-repeated="256"/>
        </table:table-row>
        <table:table-row table:style-name="ro14">
          <table:table-cell table:number-columns-repeated="10"/>
          <table:table-cell table:formula="of:=[Intro.H10]+1" office:value-type="float" office:value="2">
            <text:p>2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2" table:formula="of:=DATE([Intro.E10];[.K198];1)" office:value-type="date" office:date-value="2011-02-01">
            <text:p>01.02.11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3" table:formula="of:=[.K199]-MOD([.K199]-2;7)" office:value-type="date" office:date-value="2011-01-31">
            <text:p>31.01.11</text:p>
          </table:table-cell>
          <table:table-cell table:style-name="ce53" table:formula="of:=[.K200]+1" office:value-type="date" office:date-value="2011-02-01">
            <text:p>01.02.11</text:p>
          </table:table-cell>
          <table:table-cell table:style-name="ce53" table:formula="of:=[.L200]+1" office:value-type="date" office:date-value="2011-02-02">
            <text:p>02.02.11</text:p>
          </table:table-cell>
          <table:table-cell table:style-name="ce53" table:formula="of:=[.M200]+1" office:value-type="date" office:date-value="2011-02-03">
            <text:p>03.02.11</text:p>
          </table:table-cell>
          <table:table-cell table:style-name="ce53" table:formula="of:=[.N200]+1" office:value-type="date" office:date-value="2011-02-04">
            <text:p>04.02.11</text:p>
          </table:table-cell>
          <table:table-cell table:style-name="ce53" table:formula="of:=[.O200]+1" office:value-type="date" office:date-value="2011-02-05">
            <text:p>05.02.11</text:p>
          </table:table-cell>
          <table:table-cell table:style-name="ce53" table:formula="of:=[.P200]+1" office:value-type="date" office:date-value="2011-02-06">
            <text:p>06.02.11</text:p>
          </table:table-cell>
          <table:table-cell table:style-name="Default"/>
          <table:table-cell table:number-columns-repeated="238"/>
        </table:table-row>
        <table:table-row table:style-name="ro14">
          <table:table-cell table:number-columns-repeated="10"/>
          <table:table-cell table:style-name="ce53" table:formula="of:=[.Q200]+1" office:value-type="date" office:date-value="2011-02-07">
            <text:p>07.02.11</text:p>
          </table:table-cell>
          <table:table-cell table:style-name="ce53" table:formula="of:=[.K201]+1" office:value-type="date" office:date-value="2011-02-08">
            <text:p>08.02.11</text:p>
          </table:table-cell>
          <table:table-cell table:style-name="ce53" table:formula="of:=[.L201]+1" office:value-type="date" office:date-value="2011-02-09">
            <text:p>09.02.11</text:p>
          </table:table-cell>
          <table:table-cell table:style-name="ce53" table:formula="of:=[.M201]+1" office:value-type="date" office:date-value="2011-02-10">
            <text:p>10.02.11</text:p>
          </table:table-cell>
          <table:table-cell table:style-name="ce53" table:formula="of:=[.N201]+1" office:value-type="date" office:date-value="2011-02-11">
            <text:p>11.02.11</text:p>
          </table:table-cell>
          <table:table-cell table:style-name="ce53" table:formula="of:=[.O201]+1" office:value-type="date" office:date-value="2011-02-12">
            <text:p>12.02.11</text:p>
          </table:table-cell>
          <table:table-cell table:style-name="ce53" table:formula="of:=[.P201]+1" office:value-type="date" office:date-value="2011-02-13">
            <text:p>13.02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1]+1" office:value-type="date" office:date-value="2011-02-14">
            <text:p>14.02.11</text:p>
          </table:table-cell>
          <table:table-cell table:style-name="ce53" table:formula="of:=[.K202]+1" office:value-type="date" office:date-value="2011-02-15">
            <text:p>15.02.11</text:p>
          </table:table-cell>
          <table:table-cell table:style-name="ce53" table:formula="of:=[.L202]+1" office:value-type="date" office:date-value="2011-02-16">
            <text:p>16.02.11</text:p>
          </table:table-cell>
          <table:table-cell table:style-name="ce53" table:formula="of:=[.M202]+1" office:value-type="date" office:date-value="2011-02-17">
            <text:p>17.02.11</text:p>
          </table:table-cell>
          <table:table-cell table:style-name="ce53" table:formula="of:=[.N202]+1" office:value-type="date" office:date-value="2011-02-18">
            <text:p>18.02.11</text:p>
          </table:table-cell>
          <table:table-cell table:style-name="ce53" table:formula="of:=[.O202]+1" office:value-type="date" office:date-value="2011-02-19">
            <text:p>19.02.11</text:p>
          </table:table-cell>
          <table:table-cell table:style-name="ce53" table:formula="of:=[.P202]+1" office:value-type="date" office:date-value="2011-02-20">
            <text:p>20.02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2]+1" office:value-type="date" office:date-value="2011-02-21">
            <text:p>21.02.11</text:p>
          </table:table-cell>
          <table:table-cell table:style-name="ce53" table:formula="of:=[.K203]+1" office:value-type="date" office:date-value="2011-02-22">
            <text:p>22.02.11</text:p>
          </table:table-cell>
          <table:table-cell table:style-name="ce53" table:formula="of:=[.L203]+1" office:value-type="date" office:date-value="2011-02-23">
            <text:p>23.02.11</text:p>
          </table:table-cell>
          <table:table-cell table:style-name="ce53" table:formula="of:=[.M203]+1" office:value-type="date" office:date-value="2011-02-24">
            <text:p>24.02.11</text:p>
          </table:table-cell>
          <table:table-cell table:style-name="ce53" table:formula="of:=[.N203]+1" office:value-type="date" office:date-value="2011-02-25">
            <text:p>25.02.11</text:p>
          </table:table-cell>
          <table:table-cell table:style-name="ce53" table:formula="of:=[.O203]+1" office:value-type="date" office:date-value="2011-02-26">
            <text:p>26.02.11</text:p>
          </table:table-cell>
          <table:table-cell table:style-name="ce53" table:formula="of:=[.P203]+1" office:value-type="date" office:date-value="2011-02-27">
            <text:p>27.02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3]+1" office:value-type="date" office:date-value="2011-02-28">
            <text:p>28.02.11</text:p>
          </table:table-cell>
          <table:table-cell table:style-name="ce53" table:formula="of:=[.K204]+1" office:value-type="date" office:date-value="2011-03-01">
            <text:p>01.03.11</text:p>
          </table:table-cell>
          <table:table-cell table:style-name="ce53" table:formula="of:=[.L204]+1" office:value-type="date" office:date-value="2011-03-02">
            <text:p>02.03.11</text:p>
          </table:table-cell>
          <table:table-cell table:style-name="ce53" table:formula="of:=[.M204]+1" office:value-type="date" office:date-value="2011-03-03">
            <text:p>03.03.11</text:p>
          </table:table-cell>
          <table:table-cell table:style-name="ce53" table:formula="of:=[.N204]+1" office:value-type="date" office:date-value="2011-03-04">
            <text:p>04.03.11</text:p>
          </table:table-cell>
          <table:table-cell table:style-name="ce53" table:formula="of:=[.O204]+1" office:value-type="date" office:date-value="2011-03-05">
            <text:p>05.03.11</text:p>
          </table:table-cell>
          <table:table-cell table:style-name="ce53" table:formula="of:=[.P204]+1" office:value-type="date" office:date-value="2011-03-06">
            <text:p>06.03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4]+1" office:value-type="date" office:date-value="2011-03-07">
            <text:p>07.03.11</text:p>
          </table:table-cell>
          <table:table-cell table:style-name="ce53" table:formula="of:=[.K205]+1" office:value-type="date" office:date-value="2011-03-08">
            <text:p>08.03.11</text:p>
          </table:table-cell>
          <table:table-cell table:style-name="ce53" table:formula="of:=[.L205]+1" office:value-type="date" office:date-value="2011-03-09">
            <text:p>09.03.11</text:p>
          </table:table-cell>
          <table:table-cell table:style-name="ce53" table:formula="of:=[.M205]+1" office:value-type="date" office:date-value="2011-03-10">
            <text:p>10.03.11</text:p>
          </table:table-cell>
          <table:table-cell table:style-name="ce53" table:formula="of:=[.N205]+1" office:value-type="date" office:date-value="2011-03-11">
            <text:p>11.03.11</text:p>
          </table:table-cell>
          <table:table-cell table:style-name="ce53" table:formula="of:=[.O205]+1" office:value-type="date" office:date-value="2011-03-12">
            <text:p>12.03.11</text:p>
          </table:table-cell>
          <table:table-cell table:style-name="ce53" table:formula="of:=[.P205]+1" office:value-type="date" office:date-value="2011-03-13">
            <text:p>13.03.11</text:p>
          </table:table-cell>
          <table:table-cell table:number-columns-repeated="239"/>
        </table:table-row>
        <table:table-row table:style-name="ro14" table:number-rows-repeated="4">
          <table:table-cell table:number-columns-repeated="256"/>
        </table:table-row>
        <table:table-row table:style-name="ro14">
          <table:table-cell table:number-columns-repeated="10"/>
          <table:table-cell table:style-name="Default" table:number-columns-repeated="7"/>
          <table:table-cell table:number-columns-repeated="239"/>
        </table:table-row>
        <table:table-row table:style-name="ro14" table:number-rows-repeated="3178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Calendrier+2" table:style-name="ta2" table:protected="true" table:print-ranges="'Calendrier+2'.B3:'Calendrier+2'.H35">
        <table:table-column table:style-name="co8" table:default-cell-style-name="ce29"/>
        <table:table-column table:style-name="co9" table:number-columns-repeated="7" table:default-cell-style-name="ce29"/>
        <table:table-column table:style-name="co10" table:default-cell-style-name="ce29"/>
        <table:table-column table:style-name="co7" table:default-cell-style-name="ce29"/>
        <table:table-column table:style-name="co11" table:default-cell-style-name="ce29"/>
        <table:table-column table:style-name="co7" table:number-columns-repeated="245" table:default-cell-style-name="ce29"/>
        <table:table-row table:style-name="ro1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6">
          <table:table-cell/>
          <table:table-cell table:style-name="ce30" table:formula="of:=[.K199]" office:value-type="date" office:date-value="2011-03-01" table:number-columns-spanned="7" table:number-rows-spanned="1">
            <text:p>mars 2011</text:p>
          </table:table-cell>
          <table:covered-table-cell table:style-name="ce3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248"/>
        </table:table-row>
        <table:table-row table:style-name="ro17">
          <table:table-cell/>
          <table:table-cell table:style-name="ce31" table:number-columns-repeated="7"/>
          <table:table-cell table:number-columns-repeated="248"/>
        </table:table-row>
        <table:table-row table:style-name="ro18">
          <table:table-cell/>
          <table:table-cell table:style-name="DayOfWeek" office:value-type="string">
            <text:p>lundi</text:p>
          </table:table-cell>
          <table:table-cell table:style-name="DayOfWeek" office:value-type="string">
            <text:p>mardi</text:p>
          </table:table-cell>
          <table:table-cell table:style-name="DayOfWeek" office:value-type="string">
            <text:p>mercredi</text:p>
          </table:table-cell>
          <table:table-cell table:style-name="DayOfWeek" office:value-type="string">
            <text:p>jeudi</text:p>
          </table:table-cell>
          <table:table-cell table:style-name="DayOfWeek" office:value-type="string">
            <text:p>vendredi</text:p>
          </table:table-cell>
          <table:table-cell table:style-name="DayOfWeek" office:value-type="string">
            <text:p>samedi</text:p>
          </table:table-cell>
          <table:table-cell table:style-name="DayOfWeek" office:value-type="string">
            <text:p>dimanche</text:p>
          </table:table-cell>
          <table:table-cell table:number-columns-repeated="248"/>
        </table:table-row>
        <table:table-row table:style-name="ro19">
          <table:table-cell/>
          <table:table-cell table:style-name="DayOfMonth1" table:formula="of:=IF(MONTH([.K200])=MONTH([.$K$199]);DAY([.K200]);&quot;&quot;)">
            <text:p/>
          </table:table-cell>
          <table:table-cell table:style-name="ce33" table:formula="of:=IF(MONTH([.L200])=MONTH([.$K$199]);DAY([.L200]);&quot;&quot;)" office:value-type="float" office:value="1">
            <text:p>1</text:p>
          </table:table-cell>
          <table:table-cell table:style-name="ce33" table:formula="of:=IF(MONTH([.M200])=MONTH([.$K$199]);DAY([.M200]);&quot;&quot;)" office:value-type="float" office:value="2">
            <text:p>2</text:p>
          </table:table-cell>
          <table:table-cell table:style-name="ce33" table:formula="of:=IF(MONTH([.N200])=MONTH([.$K$199]);DAY([.N200]);&quot;&quot;)" office:value-type="float" office:value="3">
            <text:p>3</text:p>
          </table:table-cell>
          <table:table-cell table:style-name="ce33" table:formula="of:=IF(MONTH([.O200])=MONTH([.$K$199]);DAY([.O200]);&quot;&quot;)" office:value-type="float" office:value="4">
            <text:p>4</text:p>
          </table:table-cell>
          <table:table-cell table:style-name="ce33" table:formula="of:=IF(MONTH([.P200])=MONTH([.$K$199]);DAY([.P200]);&quot;&quot;)" office:value-type="float" office:value="5">
            <text:p>5</text:p>
          </table:table-cell>
          <table:table-cell table:style-name="DayOfMonth1So" table:formula="of:=IF(MONTH([.Q200])=MONTH([.$K$199]);DAY([.Q200]);&quot;&quot;)" office:value-type="float" office:value="6">
            <text:p>6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6]" office:value-type="float" office:value="7">
            <text:p>7</text:p>
          </table:table-cell>
          <table:table-cell table:style-name="ce36" table:formula="of:=1+[.B11]" office:value-type="float" office:value="8">
            <text:p>8</text:p>
          </table:table-cell>
          <table:table-cell table:style-name="ce36" table:formula="of:=1+[.C11]" office:value-type="float" office:value="9">
            <text:p>9</text:p>
          </table:table-cell>
          <table:table-cell table:style-name="ce36" table:formula="of:=1+[.D11]" office:value-type="float" office:value="10">
            <text:p>10</text:p>
          </table:table-cell>
          <table:table-cell table:style-name="ce36" table:formula="of:=1+[.E11]" office:value-type="float" office:value="11">
            <text:p>11</text:p>
          </table:table-cell>
          <table:table-cell table:style-name="ce36" table:formula="of:=1+[.F11]" office:value-type="float" office:value="12">
            <text:p>12</text:p>
          </table:table-cell>
          <table:table-cell table:style-name="DayOfMonth2So" table:formula="of:=[.G11]+1" office:value-type="float" office:value="13">
            <text:p>13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1+[.H11]" office:value-type="float" office:value="14">
            <text:p>14</text:p>
          </table:table-cell>
          <table:table-cell table:style-name="ce33" table:formula="of:=1+[.B16]" office:value-type="float" office:value="15">
            <text:p>15</text:p>
          </table:table-cell>
          <table:table-cell table:style-name="ce33" table:formula="of:=1+[.C16]" office:value-type="float" office:value="16">
            <text:p>16</text:p>
          </table:table-cell>
          <table:table-cell table:style-name="ce33" table:formula="of:=1+[.D16]" office:value-type="float" office:value="17">
            <text:p>17</text:p>
          </table:table-cell>
          <table:table-cell table:style-name="ce33" table:formula="of:=1+[.E16]" office:value-type="float" office:value="18">
            <text:p>18</text:p>
          </table:table-cell>
          <table:table-cell table:style-name="ce33" table:formula="of:=1+[.F16]" office:value-type="float" office:value="19">
            <text:p>19</text:p>
          </table:table-cell>
          <table:table-cell table:style-name="DayOfMonth1So" table:formula="of:=[.G16]+1" office:value-type="float" office:value="20">
            <text:p>20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16]" office:value-type="float" office:value="21">
            <text:p>21</text:p>
          </table:table-cell>
          <table:table-cell table:style-name="ce36" table:formula="of:=1+[.B21]" office:value-type="float" office:value="22">
            <text:p>22</text:p>
          </table:table-cell>
          <table:table-cell table:style-name="ce36" table:formula="of:=1+[.C21]" office:value-type="float" office:value="23">
            <text:p>23</text:p>
          </table:table-cell>
          <table:table-cell table:style-name="ce36" table:formula="of:=1+[.D21]" office:value-type="float" office:value="24">
            <text:p>24</text:p>
          </table:table-cell>
          <table:table-cell table:style-name="ce36" table:formula="of:=1+[.E21]" office:value-type="float" office:value="25">
            <text:p>25</text:p>
          </table:table-cell>
          <table:table-cell table:style-name="ce36" table:formula="of:=1+[.F21]" office:value-type="float" office:value="26">
            <text:p>26</text:p>
          </table:table-cell>
          <table:table-cell table:style-name="DayOfMonth2So" table:formula="of:=1+[.G21]" office:value-type="float" office:value="27">
            <text:p>27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IF(MONTH([.K204])=MONTH([.$K$199]);DAY([.K204]);&quot;&quot;)" office:value-type="float" office:value="28">
            <text:p>28</text:p>
          </table:table-cell>
          <table:table-cell table:style-name="ce33" table:formula="of:=IF(MONTH([.L204])=MONTH([.$K$199]);DAY([.L204]);&quot;&quot;)" office:value-type="float" office:value="29">
            <text:p>29</text:p>
          </table:table-cell>
          <table:table-cell table:style-name="ce33" table:formula="of:=IF(MONTH([.M204])=MONTH([.$K$199]);DAY([.M204]);&quot;&quot;)" office:value-type="float" office:value="30">
            <text:p>30</text:p>
          </table:table-cell>
          <table:table-cell table:style-name="ce33" table:formula="of:=IF(MONTH([.N204])=MONTH([.$K$199]);DAY([.N204]);&quot;&quot;)" office:value-type="float" office:value="31">
            <text:p>31</text:p>
          </table:table-cell>
          <table:table-cell table:style-name="ce33" table:formula="of:=IF(MONTH([.O204])=MONTH([.$K$199]);DAY([.O204]);&quot;&quot;)">
            <text:p/>
          </table:table-cell>
          <table:table-cell table:style-name="ce33" table:formula="of:=IF(MONTH([.P204])=MONTH([.$K$199]);DAY([.P204]);&quot;&quot;)">
            <text:p/>
          </table:table-cell>
          <table:table-cell table:style-name="DayOfMonth1So" table:formula="of:=IF(MONTH([.Q204])=MONTH([.$K$199]);DAY([.Q204]);&quot;&quot;)">
            <text:p/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6"/>
          <table:table-cell table:style-name="Default"/>
          <table:table-cell table:number-columns-repeated="241"/>
        </table:table-row>
        <table:table-row table:style-name="ro19">
          <table:table-cell/>
          <table:table-cell table:style-name="DayOfMonth2" table:formula="of:=IF(MONTH([.K205])=MONTH([.$K$199]);DAY([.K205]);&quot;&quot;)">
            <text:p/>
          </table:table-cell>
          <table:table-cell table:style-name="ce36" table:formula="of:=IF(MONTH([.L205])=MONTH([.$K$199]);DAY([.L205]);&quot;&quot;)">
            <text:p/>
          </table:table-cell>
          <table:table-cell table:style-name="ce40" office:value-type="string">
            <text:p>Notes:</text:p>
          </table:table-cell>
          <table:table-cell table:style-name="ce43" table:number-columns-spanned="4" table:number-rows-spanned="1"/>
          <table:covered-table-cell table:style-name="ce46"/>
          <table:covered-table-cell table:style-name="ce46"/>
          <table:covered-table-cell table:style-name="ce49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/>
          <table:table-cell table:style-name="ce42" table:number-columns-spanned="5" table:number-rows-spanned="1"/>
          <table:covered-table-cell table:style-name="ce45"/>
          <table:covered-table-cell table:style-name="ce48"/>
          <table:covered-table-cell table:style-name="ce48"/>
          <table:covered-table-cell table:style-name="ce51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49"/>
        </table:table-row>
        <table:table-row table:style-name="ro14" table:number-rows-repeated="160">
          <table:table-cell table:number-columns-repeated="256"/>
        </table:table-row>
        <table:table-row table:style-name="ro14">
          <table:table-cell table:number-columns-repeated="10"/>
          <table:table-cell table:formula="of:=[Intro.H10]+2" office:value-type="float" office:value="3">
            <text:p>3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2" table:formula="of:=DATE([Intro.E10];[.K198];1)" office:value-type="date" office:date-value="2011-03-01">
            <text:p>01.03.11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3" table:formula="of:=[.K199]-MOD([.K199]-2;7)" office:value-type="date" office:date-value="2011-02-28">
            <text:p>28.02.11</text:p>
          </table:table-cell>
          <table:table-cell table:style-name="ce53" table:formula="of:=[.K200]+1" office:value-type="date" office:date-value="2011-03-01">
            <text:p>01.03.11</text:p>
          </table:table-cell>
          <table:table-cell table:style-name="ce53" table:formula="of:=[.L200]+1" office:value-type="date" office:date-value="2011-03-02">
            <text:p>02.03.11</text:p>
          </table:table-cell>
          <table:table-cell table:style-name="ce53" table:formula="of:=[.M200]+1" office:value-type="date" office:date-value="2011-03-03">
            <text:p>03.03.11</text:p>
          </table:table-cell>
          <table:table-cell table:style-name="ce53" table:formula="of:=[.N200]+1" office:value-type="date" office:date-value="2011-03-04">
            <text:p>04.03.11</text:p>
          </table:table-cell>
          <table:table-cell table:style-name="ce53" table:formula="of:=[.O200]+1" office:value-type="date" office:date-value="2011-03-05">
            <text:p>05.03.11</text:p>
          </table:table-cell>
          <table:table-cell table:style-name="ce53" table:formula="of:=[.P200]+1" office:value-type="date" office:date-value="2011-03-06">
            <text:p>06.03.11</text:p>
          </table:table-cell>
          <table:table-cell table:style-name="Default"/>
          <table:table-cell table:number-columns-repeated="238"/>
        </table:table-row>
        <table:table-row table:style-name="ro14">
          <table:table-cell table:number-columns-repeated="10"/>
          <table:table-cell table:style-name="ce53" table:formula="of:=[.Q200]+1" office:value-type="date" office:date-value="2011-03-07">
            <text:p>07.03.11</text:p>
          </table:table-cell>
          <table:table-cell table:style-name="ce53" table:formula="of:=[.K201]+1" office:value-type="date" office:date-value="2011-03-08">
            <text:p>08.03.11</text:p>
          </table:table-cell>
          <table:table-cell table:style-name="ce53" table:formula="of:=[.L201]+1" office:value-type="date" office:date-value="2011-03-09">
            <text:p>09.03.11</text:p>
          </table:table-cell>
          <table:table-cell table:style-name="ce53" table:formula="of:=[.M201]+1" office:value-type="date" office:date-value="2011-03-10">
            <text:p>10.03.11</text:p>
          </table:table-cell>
          <table:table-cell table:style-name="ce53" table:formula="of:=[.N201]+1" office:value-type="date" office:date-value="2011-03-11">
            <text:p>11.03.11</text:p>
          </table:table-cell>
          <table:table-cell table:style-name="ce53" table:formula="of:=[.O201]+1" office:value-type="date" office:date-value="2011-03-12">
            <text:p>12.03.11</text:p>
          </table:table-cell>
          <table:table-cell table:style-name="ce53" table:formula="of:=[.P201]+1" office:value-type="date" office:date-value="2011-03-13">
            <text:p>13.03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1]+1" office:value-type="date" office:date-value="2011-03-14">
            <text:p>14.03.11</text:p>
          </table:table-cell>
          <table:table-cell table:style-name="ce53" table:formula="of:=[.K202]+1" office:value-type="date" office:date-value="2011-03-15">
            <text:p>15.03.11</text:p>
          </table:table-cell>
          <table:table-cell table:style-name="ce53" table:formula="of:=[.L202]+1" office:value-type="date" office:date-value="2011-03-16">
            <text:p>16.03.11</text:p>
          </table:table-cell>
          <table:table-cell table:style-name="ce53" table:formula="of:=[.M202]+1" office:value-type="date" office:date-value="2011-03-17">
            <text:p>17.03.11</text:p>
          </table:table-cell>
          <table:table-cell table:style-name="ce53" table:formula="of:=[.N202]+1" office:value-type="date" office:date-value="2011-03-18">
            <text:p>18.03.11</text:p>
          </table:table-cell>
          <table:table-cell table:style-name="ce53" table:formula="of:=[.O202]+1" office:value-type="date" office:date-value="2011-03-19">
            <text:p>19.03.11</text:p>
          </table:table-cell>
          <table:table-cell table:style-name="ce53" table:formula="of:=[.P202]+1" office:value-type="date" office:date-value="2011-03-20">
            <text:p>20.03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2]+1" office:value-type="date" office:date-value="2011-03-21">
            <text:p>21.03.11</text:p>
          </table:table-cell>
          <table:table-cell table:style-name="ce53" table:formula="of:=[.K203]+1" office:value-type="date" office:date-value="2011-03-22">
            <text:p>22.03.11</text:p>
          </table:table-cell>
          <table:table-cell table:style-name="ce53" table:formula="of:=[.L203]+1" office:value-type="date" office:date-value="2011-03-23">
            <text:p>23.03.11</text:p>
          </table:table-cell>
          <table:table-cell table:style-name="ce53" table:formula="of:=[.M203]+1" office:value-type="date" office:date-value="2011-03-24">
            <text:p>24.03.11</text:p>
          </table:table-cell>
          <table:table-cell table:style-name="ce53" table:formula="of:=[.N203]+1" office:value-type="date" office:date-value="2011-03-25">
            <text:p>25.03.11</text:p>
          </table:table-cell>
          <table:table-cell table:style-name="ce53" table:formula="of:=[.O203]+1" office:value-type="date" office:date-value="2011-03-26">
            <text:p>26.03.11</text:p>
          </table:table-cell>
          <table:table-cell table:style-name="ce53" table:formula="of:=[.P203]+1" office:value-type="date" office:date-value="2011-03-27">
            <text:p>27.03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3]+1" office:value-type="date" office:date-value="2011-03-28">
            <text:p>28.03.11</text:p>
          </table:table-cell>
          <table:table-cell table:style-name="ce53" table:formula="of:=[.K204]+1" office:value-type="date" office:date-value="2011-03-29">
            <text:p>29.03.11</text:p>
          </table:table-cell>
          <table:table-cell table:style-name="ce53" table:formula="of:=[.L204]+1" office:value-type="date" office:date-value="2011-03-30">
            <text:p>30.03.11</text:p>
          </table:table-cell>
          <table:table-cell table:style-name="ce53" table:formula="of:=[.M204]+1" office:value-type="date" office:date-value="2011-03-31">
            <text:p>31.03.11</text:p>
          </table:table-cell>
          <table:table-cell table:style-name="ce53" table:formula="of:=[.N204]+1" office:value-type="date" office:date-value="2011-04-01">
            <text:p>01.04.11</text:p>
          </table:table-cell>
          <table:table-cell table:style-name="ce53" table:formula="of:=[.O204]+1" office:value-type="date" office:date-value="2011-04-02">
            <text:p>02.04.11</text:p>
          </table:table-cell>
          <table:table-cell table:style-name="ce53" table:formula="of:=[.P204]+1" office:value-type="date" office:date-value="2011-04-03">
            <text:p>03.04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4]+1" office:value-type="date" office:date-value="2011-04-04">
            <text:p>04.04.11</text:p>
          </table:table-cell>
          <table:table-cell table:style-name="ce53" table:formula="of:=[.K205]+1" office:value-type="date" office:date-value="2011-04-05">
            <text:p>05.04.11</text:p>
          </table:table-cell>
          <table:table-cell table:style-name="ce53" table:formula="of:=[.L205]+1" office:value-type="date" office:date-value="2011-04-06">
            <text:p>06.04.11</text:p>
          </table:table-cell>
          <table:table-cell table:style-name="ce53" table:formula="of:=[.M205]+1" office:value-type="date" office:date-value="2011-04-07">
            <text:p>07.04.11</text:p>
          </table:table-cell>
          <table:table-cell table:style-name="ce53" table:formula="of:=[.N205]+1" office:value-type="date" office:date-value="2011-04-08">
            <text:p>08.04.11</text:p>
          </table:table-cell>
          <table:table-cell table:style-name="ce53" table:formula="of:=[.O205]+1" office:value-type="date" office:date-value="2011-04-09">
            <text:p>09.04.11</text:p>
          </table:table-cell>
          <table:table-cell table:style-name="ce53" table:formula="of:=[.P205]+1" office:value-type="date" office:date-value="2011-04-10">
            <text:p>10.04.11</text:p>
          </table:table-cell>
          <table:table-cell table:number-columns-repeated="239"/>
        </table:table-row>
        <table:table-row table:style-name="ro14" table:number-rows-repeated="4">
          <table:table-cell table:number-columns-repeated="256"/>
        </table:table-row>
        <table:table-row table:style-name="ro14">
          <table:table-cell table:number-columns-repeated="10"/>
          <table:table-cell table:style-name="Default" table:number-columns-repeated="7"/>
          <table:table-cell table:number-columns-repeated="239"/>
        </table:table-row>
        <table:table-row table:style-name="ro14" table:number-rows-repeated="3178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Calendrier+3" table:style-name="ta2" table:protected="true" table:print-ranges="'Calendrier+3'.B3:'Calendrier+3'.H35">
        <table:table-column table:style-name="co8" table:default-cell-style-name="ce29"/>
        <table:table-column table:style-name="co9" table:number-columns-repeated="7" table:default-cell-style-name="ce29"/>
        <table:table-column table:style-name="co10" table:default-cell-style-name="ce29"/>
        <table:table-column table:style-name="co7" table:default-cell-style-name="ce29"/>
        <table:table-column table:style-name="co11" table:default-cell-style-name="ce29"/>
        <table:table-column table:style-name="co7" table:number-columns-repeated="245" table:default-cell-style-name="ce29"/>
        <table:table-row table:style-name="ro1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6">
          <table:table-cell/>
          <table:table-cell table:style-name="ce30" table:formula="of:=[.K199]" office:value-type="date" office:date-value="2011-04-01" table:number-columns-spanned="7" table:number-rows-spanned="1">
            <text:p>avril 2011</text:p>
          </table:table-cell>
          <table:covered-table-cell table:style-name="ce3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248"/>
        </table:table-row>
        <table:table-row table:style-name="ro17">
          <table:table-cell/>
          <table:table-cell table:style-name="ce31" table:number-columns-repeated="7"/>
          <table:table-cell table:number-columns-repeated="248"/>
        </table:table-row>
        <table:table-row table:style-name="ro18">
          <table:table-cell/>
          <table:table-cell table:style-name="DayOfWeek" office:value-type="string">
            <text:p>lundi</text:p>
          </table:table-cell>
          <table:table-cell table:style-name="DayOfWeek" office:value-type="string">
            <text:p>mardi</text:p>
          </table:table-cell>
          <table:table-cell table:style-name="DayOfWeek" office:value-type="string">
            <text:p>mercredi</text:p>
          </table:table-cell>
          <table:table-cell table:style-name="DayOfWeek" office:value-type="string">
            <text:p>jeudi</text:p>
          </table:table-cell>
          <table:table-cell table:style-name="DayOfWeek" office:value-type="string">
            <text:p>vendredi</text:p>
          </table:table-cell>
          <table:table-cell table:style-name="DayOfWeek" office:value-type="string">
            <text:p>samedi</text:p>
          </table:table-cell>
          <table:table-cell table:style-name="DayOfWeek" office:value-type="string">
            <text:p>dimanche</text:p>
          </table:table-cell>
          <table:table-cell table:number-columns-repeated="248"/>
        </table:table-row>
        <table:table-row table:style-name="ro19">
          <table:table-cell/>
          <table:table-cell table:style-name="DayOfMonth1" table:formula="of:=IF(MONTH([.K200])=MONTH([.$K$199]);DAY([.K200]);&quot;&quot;)">
            <text:p/>
          </table:table-cell>
          <table:table-cell table:style-name="ce33" table:formula="of:=IF(MONTH([.L200])=MONTH([.$K$199]);DAY([.L200]);&quot;&quot;)">
            <text:p/>
          </table:table-cell>
          <table:table-cell table:style-name="ce33" table:formula="of:=IF(MONTH([.M200])=MONTH([.$K$199]);DAY([.M200]);&quot;&quot;)">
            <text:p/>
          </table:table-cell>
          <table:table-cell table:style-name="ce33" table:formula="of:=IF(MONTH([.N200])=MONTH([.$K$199]);DAY([.N200]);&quot;&quot;)">
            <text:p/>
          </table:table-cell>
          <table:table-cell table:style-name="ce33" table:formula="of:=IF(MONTH([.O200])=MONTH([.$K$199]);DAY([.O200]);&quot;&quot;)" office:value-type="float" office:value="1">
            <text:p>1</text:p>
          </table:table-cell>
          <table:table-cell table:style-name="ce33" table:formula="of:=IF(MONTH([.P200])=MONTH([.$K$199]);DAY([.P200]);&quot;&quot;)" office:value-type="float" office:value="2">
            <text:p>2</text:p>
          </table:table-cell>
          <table:table-cell table:style-name="DayOfMonth1So" table:formula="of:=IF(MONTH([.Q200])=MONTH([.$K$199]);DAY([.Q200]);&quot;&quot;)" office:value-type="float" office:value="3">
            <text:p>3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6]" office:value-type="float" office:value="4">
            <text:p>4</text:p>
          </table:table-cell>
          <table:table-cell table:style-name="ce36" table:formula="of:=1+[.B11]" office:value-type="float" office:value="5">
            <text:p>5</text:p>
          </table:table-cell>
          <table:table-cell table:style-name="ce36" table:formula="of:=1+[.C11]" office:value-type="float" office:value="6">
            <text:p>6</text:p>
          </table:table-cell>
          <table:table-cell table:style-name="ce36" table:formula="of:=1+[.D11]" office:value-type="float" office:value="7">
            <text:p>7</text:p>
          </table:table-cell>
          <table:table-cell table:style-name="ce36" table:formula="of:=1+[.E11]" office:value-type="float" office:value="8">
            <text:p>8</text:p>
          </table:table-cell>
          <table:table-cell table:style-name="ce36" table:formula="of:=1+[.F11]" office:value-type="float" office:value="9">
            <text:p>9</text:p>
          </table:table-cell>
          <table:table-cell table:style-name="DayOfMonth2So" table:formula="of:=[.G11]+1" office:value-type="float" office:value="10">
            <text:p>10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1+[.H11]" office:value-type="float" office:value="11">
            <text:p>11</text:p>
          </table:table-cell>
          <table:table-cell table:style-name="ce33" table:formula="of:=1+[.B16]" office:value-type="float" office:value="12">
            <text:p>12</text:p>
          </table:table-cell>
          <table:table-cell table:style-name="ce33" table:formula="of:=1+[.C16]" office:value-type="float" office:value="13">
            <text:p>13</text:p>
          </table:table-cell>
          <table:table-cell table:style-name="ce33" table:formula="of:=1+[.D16]" office:value-type="float" office:value="14">
            <text:p>14</text:p>
          </table:table-cell>
          <table:table-cell table:style-name="ce33" table:formula="of:=1+[.E16]" office:value-type="float" office:value="15">
            <text:p>15</text:p>
          </table:table-cell>
          <table:table-cell table:style-name="ce33" table:formula="of:=1+[.F16]" office:value-type="float" office:value="16">
            <text:p>16</text:p>
          </table:table-cell>
          <table:table-cell table:style-name="DayOfMonth1So" table:formula="of:=[.G16]+1" office:value-type="float" office:value="17">
            <text:p>17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16]" office:value-type="float" office:value="18">
            <text:p>18</text:p>
          </table:table-cell>
          <table:table-cell table:style-name="ce36" table:formula="of:=1+[.B21]" office:value-type="float" office:value="19">
            <text:p>19</text:p>
          </table:table-cell>
          <table:table-cell table:style-name="ce36" table:formula="of:=1+[.C21]" office:value-type="float" office:value="20">
            <text:p>20</text:p>
          </table:table-cell>
          <table:table-cell table:style-name="ce36" table:formula="of:=1+[.D21]" office:value-type="float" office:value="21">
            <text:p>21</text:p>
          </table:table-cell>
          <table:table-cell table:style-name="ce36" table:formula="of:=1+[.E21]" office:value-type="float" office:value="22">
            <text:p>22</text:p>
          </table:table-cell>
          <table:table-cell table:style-name="ce36" table:formula="of:=1+[.F21]" office:value-type="float" office:value="23">
            <text:p>23</text:p>
          </table:table-cell>
          <table:table-cell table:style-name="DayOfMonth2So" table:formula="of:=1+[.G21]" office:value-type="float" office:value="24">
            <text:p>24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IF(MONTH([.K204])=MONTH([.$K$199]);DAY([.K204]);&quot;&quot;)" office:value-type="float" office:value="25">
            <text:p>25</text:p>
          </table:table-cell>
          <table:table-cell table:style-name="ce33" table:formula="of:=IF(MONTH([.L204])=MONTH([.$K$199]);DAY([.L204]);&quot;&quot;)" office:value-type="float" office:value="26">
            <text:p>26</text:p>
          </table:table-cell>
          <table:table-cell table:style-name="ce33" table:formula="of:=IF(MONTH([.M204])=MONTH([.$K$199]);DAY([.M204]);&quot;&quot;)" office:value-type="float" office:value="27">
            <text:p>27</text:p>
          </table:table-cell>
          <table:table-cell table:style-name="ce33" table:formula="of:=IF(MONTH([.N204])=MONTH([.$K$199]);DAY([.N204]);&quot;&quot;)" office:value-type="float" office:value="28">
            <text:p>28</text:p>
          </table:table-cell>
          <table:table-cell table:style-name="ce33" table:formula="of:=IF(MONTH([.O204])=MONTH([.$K$199]);DAY([.O204]);&quot;&quot;)" office:value-type="float" office:value="29">
            <text:p>29</text:p>
          </table:table-cell>
          <table:table-cell table:style-name="ce33" table:formula="of:=IF(MONTH([.P204])=MONTH([.$K$199]);DAY([.P204]);&quot;&quot;)" office:value-type="float" office:value="30">
            <text:p>30</text:p>
          </table:table-cell>
          <table:table-cell table:style-name="DayOfMonth1So" table:formula="of:=IF(MONTH([.Q204])=MONTH([.$K$199]);DAY([.Q204]);&quot;&quot;)">
            <text:p/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6"/>
          <table:table-cell table:style-name="Default"/>
          <table:table-cell table:number-columns-repeated="241"/>
        </table:table-row>
        <table:table-row table:style-name="ro19">
          <table:table-cell/>
          <table:table-cell table:style-name="DayOfMonth2" table:formula="of:=IF(MONTH([.K205])=MONTH([.$K$199]);DAY([.K205]);&quot;&quot;)">
            <text:p/>
          </table:table-cell>
          <table:table-cell table:style-name="ce36" table:formula="of:=IF(MONTH([.L205])=MONTH([.$K$199]);DAY([.L205]);&quot;&quot;)">
            <text:p/>
          </table:table-cell>
          <table:table-cell table:style-name="ce40" office:value-type="string">
            <text:p>Notes:</text:p>
          </table:table-cell>
          <table:table-cell table:style-name="ce43" table:number-columns-spanned="4" table:number-rows-spanned="1"/>
          <table:covered-table-cell table:style-name="ce46"/>
          <table:covered-table-cell table:style-name="ce46"/>
          <table:covered-table-cell table:style-name="ce49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/>
          <table:table-cell table:style-name="ce42" table:number-columns-spanned="5" table:number-rows-spanned="1"/>
          <table:covered-table-cell table:style-name="ce45"/>
          <table:covered-table-cell table:style-name="ce48"/>
          <table:covered-table-cell table:style-name="ce48"/>
          <table:covered-table-cell table:style-name="ce51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49"/>
        </table:table-row>
        <table:table-row table:style-name="ro14" table:number-rows-repeated="160">
          <table:table-cell table:number-columns-repeated="256"/>
        </table:table-row>
        <table:table-row table:style-name="ro14">
          <table:table-cell table:number-columns-repeated="10"/>
          <table:table-cell table:formula="of:=[Intro.H10]+3" office:value-type="float" office:value="4">
            <text:p>4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2" table:formula="of:=DATE([Intro.E10];[.K198];1)" office:value-type="date" office:date-value="2011-04-01">
            <text:p>01.04.11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3" table:formula="of:=[.K199]-MOD([.K199]-2;7)" office:value-type="date" office:date-value="2011-03-28">
            <text:p>28.03.11</text:p>
          </table:table-cell>
          <table:table-cell table:style-name="ce53" table:formula="of:=[.K200]+1" office:value-type="date" office:date-value="2011-03-29">
            <text:p>29.03.11</text:p>
          </table:table-cell>
          <table:table-cell table:style-name="ce53" table:formula="of:=[.L200]+1" office:value-type="date" office:date-value="2011-03-30">
            <text:p>30.03.11</text:p>
          </table:table-cell>
          <table:table-cell table:style-name="ce53" table:formula="of:=[.M200]+1" office:value-type="date" office:date-value="2011-03-31">
            <text:p>31.03.11</text:p>
          </table:table-cell>
          <table:table-cell table:style-name="ce53" table:formula="of:=[.N200]+1" office:value-type="date" office:date-value="2011-04-01">
            <text:p>01.04.11</text:p>
          </table:table-cell>
          <table:table-cell table:style-name="ce53" table:formula="of:=[.O200]+1" office:value-type="date" office:date-value="2011-04-02">
            <text:p>02.04.11</text:p>
          </table:table-cell>
          <table:table-cell table:style-name="ce53" table:formula="of:=[.P200]+1" office:value-type="date" office:date-value="2011-04-03">
            <text:p>03.04.11</text:p>
          </table:table-cell>
          <table:table-cell table:style-name="Default"/>
          <table:table-cell table:number-columns-repeated="238"/>
        </table:table-row>
        <table:table-row table:style-name="ro14">
          <table:table-cell table:number-columns-repeated="10"/>
          <table:table-cell table:style-name="ce53" table:formula="of:=[.Q200]+1" office:value-type="date" office:date-value="2011-04-04">
            <text:p>04.04.11</text:p>
          </table:table-cell>
          <table:table-cell table:style-name="ce53" table:formula="of:=[.K201]+1" office:value-type="date" office:date-value="2011-04-05">
            <text:p>05.04.11</text:p>
          </table:table-cell>
          <table:table-cell table:style-name="ce53" table:formula="of:=[.L201]+1" office:value-type="date" office:date-value="2011-04-06">
            <text:p>06.04.11</text:p>
          </table:table-cell>
          <table:table-cell table:style-name="ce53" table:formula="of:=[.M201]+1" office:value-type="date" office:date-value="2011-04-07">
            <text:p>07.04.11</text:p>
          </table:table-cell>
          <table:table-cell table:style-name="ce53" table:formula="of:=[.N201]+1" office:value-type="date" office:date-value="2011-04-08">
            <text:p>08.04.11</text:p>
          </table:table-cell>
          <table:table-cell table:style-name="ce53" table:formula="of:=[.O201]+1" office:value-type="date" office:date-value="2011-04-09">
            <text:p>09.04.11</text:p>
          </table:table-cell>
          <table:table-cell table:style-name="ce53" table:formula="of:=[.P201]+1" office:value-type="date" office:date-value="2011-04-10">
            <text:p>10.04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1]+1" office:value-type="date" office:date-value="2011-04-11">
            <text:p>11.04.11</text:p>
          </table:table-cell>
          <table:table-cell table:style-name="ce53" table:formula="of:=[.K202]+1" office:value-type="date" office:date-value="2011-04-12">
            <text:p>12.04.11</text:p>
          </table:table-cell>
          <table:table-cell table:style-name="ce53" table:formula="of:=[.L202]+1" office:value-type="date" office:date-value="2011-04-13">
            <text:p>13.04.11</text:p>
          </table:table-cell>
          <table:table-cell table:style-name="ce53" table:formula="of:=[.M202]+1" office:value-type="date" office:date-value="2011-04-14">
            <text:p>14.04.11</text:p>
          </table:table-cell>
          <table:table-cell table:style-name="ce53" table:formula="of:=[.N202]+1" office:value-type="date" office:date-value="2011-04-15">
            <text:p>15.04.11</text:p>
          </table:table-cell>
          <table:table-cell table:style-name="ce53" table:formula="of:=[.O202]+1" office:value-type="date" office:date-value="2011-04-16">
            <text:p>16.04.11</text:p>
          </table:table-cell>
          <table:table-cell table:style-name="ce53" table:formula="of:=[.P202]+1" office:value-type="date" office:date-value="2011-04-17">
            <text:p>17.04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2]+1" office:value-type="date" office:date-value="2011-04-18">
            <text:p>18.04.11</text:p>
          </table:table-cell>
          <table:table-cell table:style-name="ce53" table:formula="of:=[.K203]+1" office:value-type="date" office:date-value="2011-04-19">
            <text:p>19.04.11</text:p>
          </table:table-cell>
          <table:table-cell table:style-name="ce53" table:formula="of:=[.L203]+1" office:value-type="date" office:date-value="2011-04-20">
            <text:p>20.04.11</text:p>
          </table:table-cell>
          <table:table-cell table:style-name="ce53" table:formula="of:=[.M203]+1" office:value-type="date" office:date-value="2011-04-21">
            <text:p>21.04.11</text:p>
          </table:table-cell>
          <table:table-cell table:style-name="ce53" table:formula="of:=[.N203]+1" office:value-type="date" office:date-value="2011-04-22">
            <text:p>22.04.11</text:p>
          </table:table-cell>
          <table:table-cell table:style-name="ce53" table:formula="of:=[.O203]+1" office:value-type="date" office:date-value="2011-04-23">
            <text:p>23.04.11</text:p>
          </table:table-cell>
          <table:table-cell table:style-name="ce53" table:formula="of:=[.P203]+1" office:value-type="date" office:date-value="2011-04-24">
            <text:p>24.04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3]+1" office:value-type="date" office:date-value="2011-04-25">
            <text:p>25.04.11</text:p>
          </table:table-cell>
          <table:table-cell table:style-name="ce53" table:formula="of:=[.K204]+1" office:value-type="date" office:date-value="2011-04-26">
            <text:p>26.04.11</text:p>
          </table:table-cell>
          <table:table-cell table:style-name="ce53" table:formula="of:=[.L204]+1" office:value-type="date" office:date-value="2011-04-27">
            <text:p>27.04.11</text:p>
          </table:table-cell>
          <table:table-cell table:style-name="ce53" table:formula="of:=[.M204]+1" office:value-type="date" office:date-value="2011-04-28">
            <text:p>28.04.11</text:p>
          </table:table-cell>
          <table:table-cell table:style-name="ce53" table:formula="of:=[.N204]+1" office:value-type="date" office:date-value="2011-04-29">
            <text:p>29.04.11</text:p>
          </table:table-cell>
          <table:table-cell table:style-name="ce53" table:formula="of:=[.O204]+1" office:value-type="date" office:date-value="2011-04-30">
            <text:p>30.04.11</text:p>
          </table:table-cell>
          <table:table-cell table:style-name="ce53" table:formula="of:=[.P204]+1" office:value-type="date" office:date-value="2011-05-01">
            <text:p>01.05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4]+1" office:value-type="date" office:date-value="2011-05-02">
            <text:p>02.05.11</text:p>
          </table:table-cell>
          <table:table-cell table:style-name="ce53" table:formula="of:=[.K205]+1" office:value-type="date" office:date-value="2011-05-03">
            <text:p>03.05.11</text:p>
          </table:table-cell>
          <table:table-cell table:style-name="ce53" table:formula="of:=[.L205]+1" office:value-type="date" office:date-value="2011-05-04">
            <text:p>04.05.11</text:p>
          </table:table-cell>
          <table:table-cell table:style-name="ce53" table:formula="of:=[.M205]+1" office:value-type="date" office:date-value="2011-05-05">
            <text:p>05.05.11</text:p>
          </table:table-cell>
          <table:table-cell table:style-name="ce53" table:formula="of:=[.N205]+1" office:value-type="date" office:date-value="2011-05-06">
            <text:p>06.05.11</text:p>
          </table:table-cell>
          <table:table-cell table:style-name="ce53" table:formula="of:=[.O205]+1" office:value-type="date" office:date-value="2011-05-07">
            <text:p>07.05.11</text:p>
          </table:table-cell>
          <table:table-cell table:style-name="ce53" table:formula="of:=[.P205]+1" office:value-type="date" office:date-value="2011-05-08">
            <text:p>08.05.11</text:p>
          </table:table-cell>
          <table:table-cell table:number-columns-repeated="239"/>
        </table:table-row>
        <table:table-row table:style-name="ro14" table:number-rows-repeated="4">
          <table:table-cell table:number-columns-repeated="256"/>
        </table:table-row>
        <table:table-row table:style-name="ro14">
          <table:table-cell table:number-columns-repeated="10"/>
          <table:table-cell table:style-name="Default" table:number-columns-repeated="7"/>
          <table:table-cell table:number-columns-repeated="239"/>
        </table:table-row>
        <table:table-row table:style-name="ro14" table:number-rows-repeated="3178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Calendrier+4" table:style-name="ta2" table:protected="true" table:print-ranges="'Calendrier+4'.B3:'Calendrier+4'.H35">
        <table:table-column table:style-name="co8" table:default-cell-style-name="ce29"/>
        <table:table-column table:style-name="co9" table:number-columns-repeated="7" table:default-cell-style-name="ce29"/>
        <table:table-column table:style-name="co10" table:default-cell-style-name="ce29"/>
        <table:table-column table:style-name="co7" table:default-cell-style-name="ce29"/>
        <table:table-column table:style-name="co11" table:default-cell-style-name="ce29"/>
        <table:table-column table:style-name="co7" table:number-columns-repeated="245" table:default-cell-style-name="ce29"/>
        <table:table-row table:style-name="ro1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6">
          <table:table-cell/>
          <table:table-cell table:style-name="ce30" table:formula="of:=[.K199]" office:value-type="date" office:date-value="2011-05-01" table:number-columns-spanned="7" table:number-rows-spanned="1">
            <text:p>mai 2011</text:p>
          </table:table-cell>
          <table:covered-table-cell table:style-name="ce3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248"/>
        </table:table-row>
        <table:table-row table:style-name="ro17">
          <table:table-cell/>
          <table:table-cell table:style-name="ce31" table:number-columns-repeated="7"/>
          <table:table-cell table:number-columns-repeated="248"/>
        </table:table-row>
        <table:table-row table:style-name="ro18">
          <table:table-cell/>
          <table:table-cell table:style-name="DayOfWeek" office:value-type="string">
            <text:p>lundi</text:p>
          </table:table-cell>
          <table:table-cell table:style-name="DayOfWeek" office:value-type="string">
            <text:p>mardi</text:p>
          </table:table-cell>
          <table:table-cell table:style-name="DayOfWeek" office:value-type="string">
            <text:p>mercredi</text:p>
          </table:table-cell>
          <table:table-cell table:style-name="DayOfWeek" office:value-type="string">
            <text:p>jeudi</text:p>
          </table:table-cell>
          <table:table-cell table:style-name="DayOfWeek" office:value-type="string">
            <text:p>vendredi</text:p>
          </table:table-cell>
          <table:table-cell table:style-name="DayOfWeek" office:value-type="string">
            <text:p>samedi</text:p>
          </table:table-cell>
          <table:table-cell table:style-name="DayOfWeek" office:value-type="string">
            <text:p>dimanche</text:p>
          </table:table-cell>
          <table:table-cell table:number-columns-repeated="248"/>
        </table:table-row>
        <table:table-row table:style-name="ro19">
          <table:table-cell/>
          <table:table-cell table:style-name="DayOfMonth1" table:formula="of:=IF(MONTH([.K200])=MONTH([.$K$199]);DAY([.K200]);&quot;&quot;)">
            <text:p/>
          </table:table-cell>
          <table:table-cell table:style-name="ce33" table:formula="of:=IF(MONTH([.L200])=MONTH([.$K$199]);DAY([.L200]);&quot;&quot;)">
            <text:p/>
          </table:table-cell>
          <table:table-cell table:style-name="ce33" table:formula="of:=IF(MONTH([.M200])=MONTH([.$K$199]);DAY([.M200]);&quot;&quot;)">
            <text:p/>
          </table:table-cell>
          <table:table-cell table:style-name="ce33" table:formula="of:=IF(MONTH([.N200])=MONTH([.$K$199]);DAY([.N200]);&quot;&quot;)">
            <text:p/>
          </table:table-cell>
          <table:table-cell table:style-name="ce33" table:formula="of:=IF(MONTH([.O200])=MONTH([.$K$199]);DAY([.O200]);&quot;&quot;)">
            <text:p/>
          </table:table-cell>
          <table:table-cell table:style-name="ce33" table:formula="of:=IF(MONTH([.P200])=MONTH([.$K$199]);DAY([.P200]);&quot;&quot;)">
            <text:p/>
          </table:table-cell>
          <table:table-cell table:style-name="DayOfMonth1So" table:formula="of:=IF(MONTH([.Q200])=MONTH([.$K$199]);DAY([.Q200]);&quot;&quot;)" office:value-type="float" office:value="1">
            <text:p>1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6]" office:value-type="float" office:value="2">
            <text:p>2</text:p>
          </table:table-cell>
          <table:table-cell table:style-name="ce36" table:formula="of:=1+[.B11]" office:value-type="float" office:value="3">
            <text:p>3</text:p>
          </table:table-cell>
          <table:table-cell table:style-name="ce36" table:formula="of:=1+[.C11]" office:value-type="float" office:value="4">
            <text:p>4</text:p>
          </table:table-cell>
          <table:table-cell table:style-name="ce36" table:formula="of:=1+[.D11]" office:value-type="float" office:value="5">
            <text:p>5</text:p>
          </table:table-cell>
          <table:table-cell table:style-name="ce36" table:formula="of:=1+[.E11]" office:value-type="float" office:value="6">
            <text:p>6</text:p>
          </table:table-cell>
          <table:table-cell table:style-name="ce36" table:formula="of:=1+[.F11]" office:value-type="float" office:value="7">
            <text:p>7</text:p>
          </table:table-cell>
          <table:table-cell table:style-name="DayOfMonth2So" table:formula="of:=[.G11]+1" office:value-type="float" office:value="8">
            <text:p>8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1+[.H11]" office:value-type="float" office:value="9">
            <text:p>9</text:p>
          </table:table-cell>
          <table:table-cell table:style-name="ce33" table:formula="of:=1+[.B16]" office:value-type="float" office:value="10">
            <text:p>10</text:p>
          </table:table-cell>
          <table:table-cell table:style-name="ce33" table:formula="of:=1+[.C16]" office:value-type="float" office:value="11">
            <text:p>11</text:p>
          </table:table-cell>
          <table:table-cell table:style-name="ce33" table:formula="of:=1+[.D16]" office:value-type="float" office:value="12">
            <text:p>12</text:p>
          </table:table-cell>
          <table:table-cell table:style-name="ce33" table:formula="of:=1+[.E16]" office:value-type="float" office:value="13">
            <text:p>13</text:p>
          </table:table-cell>
          <table:table-cell table:style-name="ce33" table:formula="of:=1+[.F16]" office:value-type="float" office:value="14">
            <text:p>14</text:p>
          </table:table-cell>
          <table:table-cell table:style-name="DayOfMonth1So" table:formula="of:=[.G16]+1" office:value-type="float" office:value="15">
            <text:p>15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16]" office:value-type="float" office:value="16">
            <text:p>16</text:p>
          </table:table-cell>
          <table:table-cell table:style-name="ce36" table:formula="of:=1+[.B21]" office:value-type="float" office:value="17">
            <text:p>17</text:p>
          </table:table-cell>
          <table:table-cell table:style-name="ce36" table:formula="of:=1+[.C21]" office:value-type="float" office:value="18">
            <text:p>18</text:p>
          </table:table-cell>
          <table:table-cell table:style-name="ce36" table:formula="of:=1+[.D21]" office:value-type="float" office:value="19">
            <text:p>19</text:p>
          </table:table-cell>
          <table:table-cell table:style-name="ce36" table:formula="of:=1+[.E21]" office:value-type="float" office:value="20">
            <text:p>20</text:p>
          </table:table-cell>
          <table:table-cell table:style-name="ce36" table:formula="of:=1+[.F21]" office:value-type="float" office:value="21">
            <text:p>21</text:p>
          </table:table-cell>
          <table:table-cell table:style-name="DayOfMonth2So" table:formula="of:=1+[.G21]" office:value-type="float" office:value="22">
            <text:p>22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IF(MONTH([.K204])=MONTH([.$K$199]);DAY([.K204]);&quot;&quot;)" office:value-type="float" office:value="23">
            <text:p>23</text:p>
          </table:table-cell>
          <table:table-cell table:style-name="ce33" table:formula="of:=IF(MONTH([.L204])=MONTH([.$K$199]);DAY([.L204]);&quot;&quot;)" office:value-type="float" office:value="24">
            <text:p>24</text:p>
          </table:table-cell>
          <table:table-cell table:style-name="ce33" table:formula="of:=IF(MONTH([.M204])=MONTH([.$K$199]);DAY([.M204]);&quot;&quot;)" office:value-type="float" office:value="25">
            <text:p>25</text:p>
          </table:table-cell>
          <table:table-cell table:style-name="ce33" table:formula="of:=IF(MONTH([.N204])=MONTH([.$K$199]);DAY([.N204]);&quot;&quot;)" office:value-type="float" office:value="26">
            <text:p>26</text:p>
          </table:table-cell>
          <table:table-cell table:style-name="ce33" table:formula="of:=IF(MONTH([.O204])=MONTH([.$K$199]);DAY([.O204]);&quot;&quot;)" office:value-type="float" office:value="27">
            <text:p>27</text:p>
          </table:table-cell>
          <table:table-cell table:style-name="ce33" table:formula="of:=IF(MONTH([.P204])=MONTH([.$K$199]);DAY([.P204]);&quot;&quot;)" office:value-type="float" office:value="28">
            <text:p>28</text:p>
          </table:table-cell>
          <table:table-cell table:style-name="DayOfMonth1So" table:formula="of:=IF(MONTH([.Q204])=MONTH([.$K$199]);DAY([.Q204]);&quot;&quot;)" office:value-type="float" office:value="29">
            <text:p>29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6"/>
          <table:table-cell table:style-name="Default"/>
          <table:table-cell table:number-columns-repeated="241"/>
        </table:table-row>
        <table:table-row table:style-name="ro19">
          <table:table-cell/>
          <table:table-cell table:style-name="DayOfMonth2" table:formula="of:=IF(MONTH([.K205])=MONTH([.$K$199]);DAY([.K205]);&quot;&quot;)" office:value-type="float" office:value="30">
            <text:p>30</text:p>
          </table:table-cell>
          <table:table-cell table:style-name="ce36" table:formula="of:=IF(MONTH([.L205])=MONTH([.$K$199]);DAY([.L205]);&quot;&quot;)" office:value-type="float" office:value="31">
            <text:p>31</text:p>
          </table:table-cell>
          <table:table-cell table:style-name="ce40" office:value-type="string">
            <text:p>Notes:</text:p>
          </table:table-cell>
          <table:table-cell table:style-name="ce43" table:number-columns-spanned="4" table:number-rows-spanned="1"/>
          <table:covered-table-cell table:style-name="ce46"/>
          <table:covered-table-cell table:style-name="ce46"/>
          <table:covered-table-cell table:style-name="ce49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/>
          <table:table-cell table:style-name="ce42" table:number-columns-spanned="5" table:number-rows-spanned="1"/>
          <table:covered-table-cell table:style-name="ce45"/>
          <table:covered-table-cell table:style-name="ce48"/>
          <table:covered-table-cell table:style-name="ce48"/>
          <table:covered-table-cell table:style-name="ce51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49"/>
        </table:table-row>
        <table:table-row table:style-name="ro14" table:number-rows-repeated="160">
          <table:table-cell table:number-columns-repeated="256"/>
        </table:table-row>
        <table:table-row table:style-name="ro14">
          <table:table-cell table:number-columns-repeated="10"/>
          <table:table-cell table:formula="of:=[Intro.H10]+4" office:value-type="float" office:value="5">
            <text:p>5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2" table:formula="of:=DATE([Intro.E10];[.K198];1)" office:value-type="date" office:date-value="2011-05-01">
            <text:p>01.05.11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3" table:formula="of:=[.K199]-MOD([.K199]-2;7)" office:value-type="date" office:date-value="2011-04-25">
            <text:p>25.04.11</text:p>
          </table:table-cell>
          <table:table-cell table:style-name="ce53" table:formula="of:=[.K200]+1" office:value-type="date" office:date-value="2011-04-26">
            <text:p>26.04.11</text:p>
          </table:table-cell>
          <table:table-cell table:style-name="ce53" table:formula="of:=[.L200]+1" office:value-type="date" office:date-value="2011-04-27">
            <text:p>27.04.11</text:p>
          </table:table-cell>
          <table:table-cell table:style-name="ce53" table:formula="of:=[.M200]+1" office:value-type="date" office:date-value="2011-04-28">
            <text:p>28.04.11</text:p>
          </table:table-cell>
          <table:table-cell table:style-name="ce53" table:formula="of:=[.N200]+1" office:value-type="date" office:date-value="2011-04-29">
            <text:p>29.04.11</text:p>
          </table:table-cell>
          <table:table-cell table:style-name="ce53" table:formula="of:=[.O200]+1" office:value-type="date" office:date-value="2011-04-30">
            <text:p>30.04.11</text:p>
          </table:table-cell>
          <table:table-cell table:style-name="ce53" table:formula="of:=[.P200]+1" office:value-type="date" office:date-value="2011-05-01">
            <text:p>01.05.11</text:p>
          </table:table-cell>
          <table:table-cell table:style-name="Default"/>
          <table:table-cell table:number-columns-repeated="238"/>
        </table:table-row>
        <table:table-row table:style-name="ro14">
          <table:table-cell table:number-columns-repeated="10"/>
          <table:table-cell table:style-name="ce53" table:formula="of:=[.Q200]+1" office:value-type="date" office:date-value="2011-05-02">
            <text:p>02.05.11</text:p>
          </table:table-cell>
          <table:table-cell table:style-name="ce53" table:formula="of:=[.K201]+1" office:value-type="date" office:date-value="2011-05-03">
            <text:p>03.05.11</text:p>
          </table:table-cell>
          <table:table-cell table:style-name="ce53" table:formula="of:=[.L201]+1" office:value-type="date" office:date-value="2011-05-04">
            <text:p>04.05.11</text:p>
          </table:table-cell>
          <table:table-cell table:style-name="ce53" table:formula="of:=[.M201]+1" office:value-type="date" office:date-value="2011-05-05">
            <text:p>05.05.11</text:p>
          </table:table-cell>
          <table:table-cell table:style-name="ce53" table:formula="of:=[.N201]+1" office:value-type="date" office:date-value="2011-05-06">
            <text:p>06.05.11</text:p>
          </table:table-cell>
          <table:table-cell table:style-name="ce53" table:formula="of:=[.O201]+1" office:value-type="date" office:date-value="2011-05-07">
            <text:p>07.05.11</text:p>
          </table:table-cell>
          <table:table-cell table:style-name="ce53" table:formula="of:=[.P201]+1" office:value-type="date" office:date-value="2011-05-08">
            <text:p>08.05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1]+1" office:value-type="date" office:date-value="2011-05-09">
            <text:p>09.05.11</text:p>
          </table:table-cell>
          <table:table-cell table:style-name="ce53" table:formula="of:=[.K202]+1" office:value-type="date" office:date-value="2011-05-10">
            <text:p>10.05.11</text:p>
          </table:table-cell>
          <table:table-cell table:style-name="ce53" table:formula="of:=[.L202]+1" office:value-type="date" office:date-value="2011-05-11">
            <text:p>11.05.11</text:p>
          </table:table-cell>
          <table:table-cell table:style-name="ce53" table:formula="of:=[.M202]+1" office:value-type="date" office:date-value="2011-05-12">
            <text:p>12.05.11</text:p>
          </table:table-cell>
          <table:table-cell table:style-name="ce53" table:formula="of:=[.N202]+1" office:value-type="date" office:date-value="2011-05-13">
            <text:p>13.05.11</text:p>
          </table:table-cell>
          <table:table-cell table:style-name="ce53" table:formula="of:=[.O202]+1" office:value-type="date" office:date-value="2011-05-14">
            <text:p>14.05.11</text:p>
          </table:table-cell>
          <table:table-cell table:style-name="ce53" table:formula="of:=[.P202]+1" office:value-type="date" office:date-value="2011-05-15">
            <text:p>15.05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2]+1" office:value-type="date" office:date-value="2011-05-16">
            <text:p>16.05.11</text:p>
          </table:table-cell>
          <table:table-cell table:style-name="ce53" table:formula="of:=[.K203]+1" office:value-type="date" office:date-value="2011-05-17">
            <text:p>17.05.11</text:p>
          </table:table-cell>
          <table:table-cell table:style-name="ce53" table:formula="of:=[.L203]+1" office:value-type="date" office:date-value="2011-05-18">
            <text:p>18.05.11</text:p>
          </table:table-cell>
          <table:table-cell table:style-name="ce53" table:formula="of:=[.M203]+1" office:value-type="date" office:date-value="2011-05-19">
            <text:p>19.05.11</text:p>
          </table:table-cell>
          <table:table-cell table:style-name="ce53" table:formula="of:=[.N203]+1" office:value-type="date" office:date-value="2011-05-20">
            <text:p>20.05.11</text:p>
          </table:table-cell>
          <table:table-cell table:style-name="ce53" table:formula="of:=[.O203]+1" office:value-type="date" office:date-value="2011-05-21">
            <text:p>21.05.11</text:p>
          </table:table-cell>
          <table:table-cell table:style-name="ce53" table:formula="of:=[.P203]+1" office:value-type="date" office:date-value="2011-05-22">
            <text:p>22.05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3]+1" office:value-type="date" office:date-value="2011-05-23">
            <text:p>23.05.11</text:p>
          </table:table-cell>
          <table:table-cell table:style-name="ce53" table:formula="of:=[.K204]+1" office:value-type="date" office:date-value="2011-05-24">
            <text:p>24.05.11</text:p>
          </table:table-cell>
          <table:table-cell table:style-name="ce53" table:formula="of:=[.L204]+1" office:value-type="date" office:date-value="2011-05-25">
            <text:p>25.05.11</text:p>
          </table:table-cell>
          <table:table-cell table:style-name="ce53" table:formula="of:=[.M204]+1" office:value-type="date" office:date-value="2011-05-26">
            <text:p>26.05.11</text:p>
          </table:table-cell>
          <table:table-cell table:style-name="ce53" table:formula="of:=[.N204]+1" office:value-type="date" office:date-value="2011-05-27">
            <text:p>27.05.11</text:p>
          </table:table-cell>
          <table:table-cell table:style-name="ce53" table:formula="of:=[.O204]+1" office:value-type="date" office:date-value="2011-05-28">
            <text:p>28.05.11</text:p>
          </table:table-cell>
          <table:table-cell table:style-name="ce53" table:formula="of:=[.P204]+1" office:value-type="date" office:date-value="2011-05-29">
            <text:p>29.05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4]+1" office:value-type="date" office:date-value="2011-05-30">
            <text:p>30.05.11</text:p>
          </table:table-cell>
          <table:table-cell table:style-name="ce53" table:formula="of:=[.K205]+1" office:value-type="date" office:date-value="2011-05-31">
            <text:p>31.05.11</text:p>
          </table:table-cell>
          <table:table-cell table:style-name="ce53" table:formula="of:=[.L205]+1" office:value-type="date" office:date-value="2011-06-01">
            <text:p>01.06.11</text:p>
          </table:table-cell>
          <table:table-cell table:style-name="ce53" table:formula="of:=[.M205]+1" office:value-type="date" office:date-value="2011-06-02">
            <text:p>02.06.11</text:p>
          </table:table-cell>
          <table:table-cell table:style-name="ce53" table:formula="of:=[.N205]+1" office:value-type="date" office:date-value="2011-06-03">
            <text:p>03.06.11</text:p>
          </table:table-cell>
          <table:table-cell table:style-name="ce53" table:formula="of:=[.O205]+1" office:value-type="date" office:date-value="2011-06-04">
            <text:p>04.06.11</text:p>
          </table:table-cell>
          <table:table-cell table:style-name="ce53" table:formula="of:=[.P205]+1" office:value-type="date" office:date-value="2011-06-05">
            <text:p>05.06.11</text:p>
          </table:table-cell>
          <table:table-cell table:number-columns-repeated="239"/>
        </table:table-row>
        <table:table-row table:style-name="ro14" table:number-rows-repeated="4">
          <table:table-cell table:number-columns-repeated="256"/>
        </table:table-row>
        <table:table-row table:style-name="ro14">
          <table:table-cell table:number-columns-repeated="10"/>
          <table:table-cell table:style-name="Default" table:number-columns-repeated="7"/>
          <table:table-cell table:number-columns-repeated="239"/>
        </table:table-row>
        <table:table-row table:style-name="ro14" table:number-rows-repeated="3178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Calendrier+5" table:style-name="ta2" table:protected="true" table:print-ranges="'Calendrier+5'.B3:'Calendrier+5'.H35">
        <table:table-column table:style-name="co8" table:default-cell-style-name="ce29"/>
        <table:table-column table:style-name="co9" table:number-columns-repeated="7" table:default-cell-style-name="ce29"/>
        <table:table-column table:style-name="co10" table:default-cell-style-name="ce29"/>
        <table:table-column table:style-name="co7" table:default-cell-style-name="ce29"/>
        <table:table-column table:style-name="co11" table:default-cell-style-name="ce29"/>
        <table:table-column table:style-name="co7" table:number-columns-repeated="245" table:default-cell-style-name="ce29"/>
        <table:table-row table:style-name="ro1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6">
          <table:table-cell/>
          <table:table-cell table:style-name="ce30" table:formula="of:=[.K199]" office:value-type="date" office:date-value="2011-06-01" table:number-columns-spanned="7" table:number-rows-spanned="1">
            <text:p>juin 2011</text:p>
          </table:table-cell>
          <table:covered-table-cell table:style-name="ce3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248"/>
        </table:table-row>
        <table:table-row table:style-name="ro17">
          <table:table-cell/>
          <table:table-cell table:style-name="ce31" table:number-columns-repeated="7"/>
          <table:table-cell table:number-columns-repeated="248"/>
        </table:table-row>
        <table:table-row table:style-name="ro18">
          <table:table-cell/>
          <table:table-cell table:style-name="DayOfWeek" office:value-type="string">
            <text:p>lundi</text:p>
          </table:table-cell>
          <table:table-cell table:style-name="DayOfWeek" office:value-type="string">
            <text:p>mardi</text:p>
          </table:table-cell>
          <table:table-cell table:style-name="DayOfWeek" office:value-type="string">
            <text:p>mercredi</text:p>
          </table:table-cell>
          <table:table-cell table:style-name="DayOfWeek" office:value-type="string">
            <text:p>jeudi</text:p>
          </table:table-cell>
          <table:table-cell table:style-name="DayOfWeek" office:value-type="string">
            <text:p>vendredi</text:p>
          </table:table-cell>
          <table:table-cell table:style-name="DayOfWeek" office:value-type="string">
            <text:p>samedi</text:p>
          </table:table-cell>
          <table:table-cell table:style-name="DayOfWeek" office:value-type="string">
            <text:p>dimanche</text:p>
          </table:table-cell>
          <table:table-cell table:number-columns-repeated="248"/>
        </table:table-row>
        <table:table-row table:style-name="ro19">
          <table:table-cell/>
          <table:table-cell table:style-name="DayOfMonth1" table:formula="of:=IF(MONTH([.K200])=MONTH([.$K$199]);DAY([.K200]);&quot;&quot;)">
            <text:p/>
          </table:table-cell>
          <table:table-cell table:style-name="ce33" table:formula="of:=IF(MONTH([.L200])=MONTH([.$K$199]);DAY([.L200]);&quot;&quot;)">
            <text:p/>
          </table:table-cell>
          <table:table-cell table:style-name="ce33" table:formula="of:=IF(MONTH([.M200])=MONTH([.$K$199]);DAY([.M200]);&quot;&quot;)" office:value-type="float" office:value="1">
            <text:p>1</text:p>
          </table:table-cell>
          <table:table-cell table:style-name="ce33" table:formula="of:=IF(MONTH([.N200])=MONTH([.$K$199]);DAY([.N200]);&quot;&quot;)" office:value-type="float" office:value="2">
            <text:p>2</text:p>
          </table:table-cell>
          <table:table-cell table:style-name="ce33" table:formula="of:=IF(MONTH([.O200])=MONTH([.$K$199]);DAY([.O200]);&quot;&quot;)" office:value-type="float" office:value="3">
            <text:p>3</text:p>
          </table:table-cell>
          <table:table-cell table:style-name="ce33" table:formula="of:=IF(MONTH([.P200])=MONTH([.$K$199]);DAY([.P200]);&quot;&quot;)" office:value-type="float" office:value="4">
            <text:p>4</text:p>
          </table:table-cell>
          <table:table-cell table:style-name="DayOfMonth1So" table:formula="of:=IF(MONTH([.Q200])=MONTH([.$K$199]);DAY([.Q200]);&quot;&quot;)" office:value-type="float" office:value="5">
            <text:p>5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6]" office:value-type="float" office:value="6">
            <text:p>6</text:p>
          </table:table-cell>
          <table:table-cell table:style-name="ce36" table:formula="of:=1+[.B11]" office:value-type="float" office:value="7">
            <text:p>7</text:p>
          </table:table-cell>
          <table:table-cell table:style-name="ce36" table:formula="of:=1+[.C11]" office:value-type="float" office:value="8">
            <text:p>8</text:p>
          </table:table-cell>
          <table:table-cell table:style-name="ce36" table:formula="of:=1+[.D11]" office:value-type="float" office:value="9">
            <text:p>9</text:p>
          </table:table-cell>
          <table:table-cell table:style-name="ce36" table:formula="of:=1+[.E11]" office:value-type="float" office:value="10">
            <text:p>10</text:p>
          </table:table-cell>
          <table:table-cell table:style-name="ce36" table:formula="of:=1+[.F11]" office:value-type="float" office:value="11">
            <text:p>11</text:p>
          </table:table-cell>
          <table:table-cell table:style-name="DayOfMonth2So" table:formula="of:=[.G11]+1" office:value-type="float" office:value="12">
            <text:p>12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1+[.H11]" office:value-type="float" office:value="13">
            <text:p>13</text:p>
          </table:table-cell>
          <table:table-cell table:style-name="ce33" table:formula="of:=1+[.B16]" office:value-type="float" office:value="14">
            <text:p>14</text:p>
          </table:table-cell>
          <table:table-cell table:style-name="ce33" table:formula="of:=1+[.C16]" office:value-type="float" office:value="15">
            <text:p>15</text:p>
          </table:table-cell>
          <table:table-cell table:style-name="ce33" table:formula="of:=1+[.D16]" office:value-type="float" office:value="16">
            <text:p>16</text:p>
          </table:table-cell>
          <table:table-cell table:style-name="ce33" table:formula="of:=1+[.E16]" office:value-type="float" office:value="17">
            <text:p>17</text:p>
          </table:table-cell>
          <table:table-cell table:style-name="ce33" table:formula="of:=1+[.F16]" office:value-type="float" office:value="18">
            <text:p>18</text:p>
          </table:table-cell>
          <table:table-cell table:style-name="DayOfMonth1So" table:formula="of:=[.G16]+1" office:value-type="float" office:value="19">
            <text:p>19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16]" office:value-type="float" office:value="20">
            <text:p>20</text:p>
          </table:table-cell>
          <table:table-cell table:style-name="ce36" table:formula="of:=1+[.B21]" office:value-type="float" office:value="21">
            <text:p>21</text:p>
          </table:table-cell>
          <table:table-cell table:style-name="ce36" table:formula="of:=1+[.C21]" office:value-type="float" office:value="22">
            <text:p>22</text:p>
          </table:table-cell>
          <table:table-cell table:style-name="ce36" table:formula="of:=1+[.D21]" office:value-type="float" office:value="23">
            <text:p>23</text:p>
          </table:table-cell>
          <table:table-cell table:style-name="ce36" table:formula="of:=1+[.E21]" office:value-type="float" office:value="24">
            <text:p>24</text:p>
          </table:table-cell>
          <table:table-cell table:style-name="ce36" table:formula="of:=1+[.F21]" office:value-type="float" office:value="25">
            <text:p>25</text:p>
          </table:table-cell>
          <table:table-cell table:style-name="DayOfMonth2So" table:formula="of:=1+[.G21]" office:value-type="float" office:value="26">
            <text:p>26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IF(MONTH([.K204])=MONTH([.$K$199]);DAY([.K204]);&quot;&quot;)" office:value-type="float" office:value="27">
            <text:p>27</text:p>
          </table:table-cell>
          <table:table-cell table:style-name="ce33" table:formula="of:=IF(MONTH([.L204])=MONTH([.$K$199]);DAY([.L204]);&quot;&quot;)" office:value-type="float" office:value="28">
            <text:p>28</text:p>
          </table:table-cell>
          <table:table-cell table:style-name="ce33" table:formula="of:=IF(MONTH([.M204])=MONTH([.$K$199]);DAY([.M204]);&quot;&quot;)" office:value-type="float" office:value="29">
            <text:p>29</text:p>
          </table:table-cell>
          <table:table-cell table:style-name="ce33" table:formula="of:=IF(MONTH([.N204])=MONTH([.$K$199]);DAY([.N204]);&quot;&quot;)" office:value-type="float" office:value="30">
            <text:p>30</text:p>
          </table:table-cell>
          <table:table-cell table:style-name="ce33" table:formula="of:=IF(MONTH([.O204])=MONTH([.$K$199]);DAY([.O204]);&quot;&quot;)">
            <text:p/>
          </table:table-cell>
          <table:table-cell table:style-name="ce33" table:formula="of:=IF(MONTH([.P204])=MONTH([.$K$199]);DAY([.P204]);&quot;&quot;)">
            <text:p/>
          </table:table-cell>
          <table:table-cell table:style-name="DayOfMonth1So" table:formula="of:=IF(MONTH([.Q204])=MONTH([.$K$199]);DAY([.Q204]);&quot;&quot;)">
            <text:p/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6"/>
          <table:table-cell table:style-name="Default"/>
          <table:table-cell table:number-columns-repeated="241"/>
        </table:table-row>
        <table:table-row table:style-name="ro19">
          <table:table-cell/>
          <table:table-cell table:style-name="DayOfMonth2" table:formula="of:=IF(MONTH([.K205])=MONTH([.$K$199]);DAY([.K205]);&quot;&quot;)">
            <text:p/>
          </table:table-cell>
          <table:table-cell table:style-name="ce36" table:formula="of:=IF(MONTH([.L205])=MONTH([.$K$199]);DAY([.L205]);&quot;&quot;)">
            <text:p/>
          </table:table-cell>
          <table:table-cell table:style-name="ce40" office:value-type="string">
            <text:p>Notes:</text:p>
          </table:table-cell>
          <table:table-cell table:style-name="ce43" table:number-columns-spanned="4" table:number-rows-spanned="1"/>
          <table:covered-table-cell table:style-name="ce46"/>
          <table:covered-table-cell table:style-name="ce46"/>
          <table:covered-table-cell table:style-name="ce49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/>
          <table:table-cell table:style-name="ce42" table:number-columns-spanned="5" table:number-rows-spanned="1"/>
          <table:covered-table-cell table:style-name="ce45"/>
          <table:covered-table-cell table:style-name="ce48"/>
          <table:covered-table-cell table:style-name="ce48"/>
          <table:covered-table-cell table:style-name="ce51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49"/>
        </table:table-row>
        <table:table-row table:style-name="ro14" table:number-rows-repeated="160">
          <table:table-cell table:number-columns-repeated="256"/>
        </table:table-row>
        <table:table-row table:style-name="ro14">
          <table:table-cell table:number-columns-repeated="10"/>
          <table:table-cell table:formula="of:=[Intro.H10]+5" office:value-type="float" office:value="6">
            <text:p>6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2" table:formula="of:=DATE([Intro.E10];[.K198];1)" office:value-type="date" office:date-value="2011-06-01">
            <text:p>01.06.11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3" table:formula="of:=[.K199]-MOD([.K199]-2;7)" office:value-type="date" office:date-value="2011-05-30">
            <text:p>30.05.11</text:p>
          </table:table-cell>
          <table:table-cell table:style-name="ce53" table:formula="of:=[.K200]+1" office:value-type="date" office:date-value="2011-05-31">
            <text:p>31.05.11</text:p>
          </table:table-cell>
          <table:table-cell table:style-name="ce53" table:formula="of:=[.L200]+1" office:value-type="date" office:date-value="2011-06-01">
            <text:p>01.06.11</text:p>
          </table:table-cell>
          <table:table-cell table:style-name="ce53" table:formula="of:=[.M200]+1" office:value-type="date" office:date-value="2011-06-02">
            <text:p>02.06.11</text:p>
          </table:table-cell>
          <table:table-cell table:style-name="ce53" table:formula="of:=[.N200]+1" office:value-type="date" office:date-value="2011-06-03">
            <text:p>03.06.11</text:p>
          </table:table-cell>
          <table:table-cell table:style-name="ce53" table:formula="of:=[.O200]+1" office:value-type="date" office:date-value="2011-06-04">
            <text:p>04.06.11</text:p>
          </table:table-cell>
          <table:table-cell table:style-name="ce53" table:formula="of:=[.P200]+1" office:value-type="date" office:date-value="2011-06-05">
            <text:p>05.06.11</text:p>
          </table:table-cell>
          <table:table-cell table:style-name="Default"/>
          <table:table-cell table:number-columns-repeated="238"/>
        </table:table-row>
        <table:table-row table:style-name="ro14">
          <table:table-cell table:number-columns-repeated="10"/>
          <table:table-cell table:style-name="ce53" table:formula="of:=[.Q200]+1" office:value-type="date" office:date-value="2011-06-06">
            <text:p>06.06.11</text:p>
          </table:table-cell>
          <table:table-cell table:style-name="ce53" table:formula="of:=[.K201]+1" office:value-type="date" office:date-value="2011-06-07">
            <text:p>07.06.11</text:p>
          </table:table-cell>
          <table:table-cell table:style-name="ce53" table:formula="of:=[.L201]+1" office:value-type="date" office:date-value="2011-06-08">
            <text:p>08.06.11</text:p>
          </table:table-cell>
          <table:table-cell table:style-name="ce53" table:formula="of:=[.M201]+1" office:value-type="date" office:date-value="2011-06-09">
            <text:p>09.06.11</text:p>
          </table:table-cell>
          <table:table-cell table:style-name="ce53" table:formula="of:=[.N201]+1" office:value-type="date" office:date-value="2011-06-10">
            <text:p>10.06.11</text:p>
          </table:table-cell>
          <table:table-cell table:style-name="ce53" table:formula="of:=[.O201]+1" office:value-type="date" office:date-value="2011-06-11">
            <text:p>11.06.11</text:p>
          </table:table-cell>
          <table:table-cell table:style-name="ce53" table:formula="of:=[.P201]+1" office:value-type="date" office:date-value="2011-06-12">
            <text:p>12.06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1]+1" office:value-type="date" office:date-value="2011-06-13">
            <text:p>13.06.11</text:p>
          </table:table-cell>
          <table:table-cell table:style-name="ce53" table:formula="of:=[.K202]+1" office:value-type="date" office:date-value="2011-06-14">
            <text:p>14.06.11</text:p>
          </table:table-cell>
          <table:table-cell table:style-name="ce53" table:formula="of:=[.L202]+1" office:value-type="date" office:date-value="2011-06-15">
            <text:p>15.06.11</text:p>
          </table:table-cell>
          <table:table-cell table:style-name="ce53" table:formula="of:=[.M202]+1" office:value-type="date" office:date-value="2011-06-16">
            <text:p>16.06.11</text:p>
          </table:table-cell>
          <table:table-cell table:style-name="ce53" table:formula="of:=[.N202]+1" office:value-type="date" office:date-value="2011-06-17">
            <text:p>17.06.11</text:p>
          </table:table-cell>
          <table:table-cell table:style-name="ce53" table:formula="of:=[.O202]+1" office:value-type="date" office:date-value="2011-06-18">
            <text:p>18.06.11</text:p>
          </table:table-cell>
          <table:table-cell table:style-name="ce53" table:formula="of:=[.P202]+1" office:value-type="date" office:date-value="2011-06-19">
            <text:p>19.06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2]+1" office:value-type="date" office:date-value="2011-06-20">
            <text:p>20.06.11</text:p>
          </table:table-cell>
          <table:table-cell table:style-name="ce53" table:formula="of:=[.K203]+1" office:value-type="date" office:date-value="2011-06-21">
            <text:p>21.06.11</text:p>
          </table:table-cell>
          <table:table-cell table:style-name="ce53" table:formula="of:=[.L203]+1" office:value-type="date" office:date-value="2011-06-22">
            <text:p>22.06.11</text:p>
          </table:table-cell>
          <table:table-cell table:style-name="ce53" table:formula="of:=[.M203]+1" office:value-type="date" office:date-value="2011-06-23">
            <text:p>23.06.11</text:p>
          </table:table-cell>
          <table:table-cell table:style-name="ce53" table:formula="of:=[.N203]+1" office:value-type="date" office:date-value="2011-06-24">
            <text:p>24.06.11</text:p>
          </table:table-cell>
          <table:table-cell table:style-name="ce53" table:formula="of:=[.O203]+1" office:value-type="date" office:date-value="2011-06-25">
            <text:p>25.06.11</text:p>
          </table:table-cell>
          <table:table-cell table:style-name="ce53" table:formula="of:=[.P203]+1" office:value-type="date" office:date-value="2011-06-26">
            <text:p>26.06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3]+1" office:value-type="date" office:date-value="2011-06-27">
            <text:p>27.06.11</text:p>
          </table:table-cell>
          <table:table-cell table:style-name="ce53" table:formula="of:=[.K204]+1" office:value-type="date" office:date-value="2011-06-28">
            <text:p>28.06.11</text:p>
          </table:table-cell>
          <table:table-cell table:style-name="ce53" table:formula="of:=[.L204]+1" office:value-type="date" office:date-value="2011-06-29">
            <text:p>29.06.11</text:p>
          </table:table-cell>
          <table:table-cell table:style-name="ce53" table:formula="of:=[.M204]+1" office:value-type="date" office:date-value="2011-06-30">
            <text:p>30.06.11</text:p>
          </table:table-cell>
          <table:table-cell table:style-name="ce53" table:formula="of:=[.N204]+1" office:value-type="date" office:date-value="2011-07-01">
            <text:p>01.07.11</text:p>
          </table:table-cell>
          <table:table-cell table:style-name="ce53" table:formula="of:=[.O204]+1" office:value-type="date" office:date-value="2011-07-02">
            <text:p>02.07.11</text:p>
          </table:table-cell>
          <table:table-cell table:style-name="ce53" table:formula="of:=[.P204]+1" office:value-type="date" office:date-value="2011-07-03">
            <text:p>03.07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4]+1" office:value-type="date" office:date-value="2011-07-04">
            <text:p>04.07.11</text:p>
          </table:table-cell>
          <table:table-cell table:style-name="ce53" table:formula="of:=[.K205]+1" office:value-type="date" office:date-value="2011-07-05">
            <text:p>05.07.11</text:p>
          </table:table-cell>
          <table:table-cell table:style-name="ce53" table:formula="of:=[.L205]+1" office:value-type="date" office:date-value="2011-07-06">
            <text:p>06.07.11</text:p>
          </table:table-cell>
          <table:table-cell table:style-name="ce53" table:formula="of:=[.M205]+1" office:value-type="date" office:date-value="2011-07-07">
            <text:p>07.07.11</text:p>
          </table:table-cell>
          <table:table-cell table:style-name="ce53" table:formula="of:=[.N205]+1" office:value-type="date" office:date-value="2011-07-08">
            <text:p>08.07.11</text:p>
          </table:table-cell>
          <table:table-cell table:style-name="ce53" table:formula="of:=[.O205]+1" office:value-type="date" office:date-value="2011-07-09">
            <text:p>09.07.11</text:p>
          </table:table-cell>
          <table:table-cell table:style-name="ce53" table:formula="of:=[.P205]+1" office:value-type="date" office:date-value="2011-07-10">
            <text:p>10.07.11</text:p>
          </table:table-cell>
          <table:table-cell table:number-columns-repeated="239"/>
        </table:table-row>
        <table:table-row table:style-name="ro14" table:number-rows-repeated="4">
          <table:table-cell table:number-columns-repeated="256"/>
        </table:table-row>
        <table:table-row table:style-name="ro14">
          <table:table-cell table:number-columns-repeated="10"/>
          <table:table-cell table:style-name="Default" table:number-columns-repeated="7"/>
          <table:table-cell table:number-columns-repeated="239"/>
        </table:table-row>
        <table:table-row table:style-name="ro14" table:number-rows-repeated="3178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Calendrier+6" table:style-name="ta2" table:protected="true" table:print-ranges="'Calendrier+6'.B3:'Calendrier+6'.H35">
        <table:table-column table:style-name="co8" table:default-cell-style-name="ce29"/>
        <table:table-column table:style-name="co9" table:number-columns-repeated="7" table:default-cell-style-name="ce29"/>
        <table:table-column table:style-name="co10" table:default-cell-style-name="ce29"/>
        <table:table-column table:style-name="co7" table:default-cell-style-name="ce29"/>
        <table:table-column table:style-name="co11" table:default-cell-style-name="ce29"/>
        <table:table-column table:style-name="co7" table:number-columns-repeated="245" table:default-cell-style-name="ce29"/>
        <table:table-row table:style-name="ro1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21">
          <table:table-cell/>
          <table:table-cell table:style-name="ce30" table:formula="of:=[.K199]" office:value-type="date" office:date-value="2011-07-01" table:number-columns-spanned="7" table:number-rows-spanned="1">
            <text:p>juillet 2011</text:p>
          </table:table-cell>
          <table:covered-table-cell table:style-name="ce3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248"/>
        </table:table-row>
        <table:table-row table:style-name="ro17">
          <table:table-cell/>
          <table:table-cell table:style-name="ce31" table:number-columns-repeated="7"/>
          <table:table-cell table:number-columns-repeated="248"/>
        </table:table-row>
        <table:table-row table:style-name="ro18">
          <table:table-cell/>
          <table:table-cell table:style-name="DayOfWeek" office:value-type="string">
            <text:p>lundi</text:p>
          </table:table-cell>
          <table:table-cell table:style-name="DayOfWeek" office:value-type="string">
            <text:p>mardi</text:p>
          </table:table-cell>
          <table:table-cell table:style-name="DayOfWeek" office:value-type="string">
            <text:p>mercredi</text:p>
          </table:table-cell>
          <table:table-cell table:style-name="DayOfWeek" office:value-type="string">
            <text:p>jeudi</text:p>
          </table:table-cell>
          <table:table-cell table:style-name="DayOfWeek" office:value-type="string">
            <text:p>vendredi</text:p>
          </table:table-cell>
          <table:table-cell table:style-name="DayOfWeek" office:value-type="string">
            <text:p>samedi</text:p>
          </table:table-cell>
          <table:table-cell table:style-name="DayOfWeek" office:value-type="string">
            <text:p>dimanche</text:p>
          </table:table-cell>
          <table:table-cell table:number-columns-repeated="248"/>
        </table:table-row>
        <table:table-row table:style-name="ro19">
          <table:table-cell/>
          <table:table-cell table:style-name="DayOfMonth1" table:formula="of:=IF(MONTH([.K200])=MONTH([.$K$199]);DAY([.K200]);&quot;&quot;)">
            <text:p/>
          </table:table-cell>
          <table:table-cell table:style-name="ce33" table:formula="of:=IF(MONTH([.L200])=MONTH([.$K$199]);DAY([.L200]);&quot;&quot;)">
            <text:p/>
          </table:table-cell>
          <table:table-cell table:style-name="ce33" table:formula="of:=IF(MONTH([.M200])=MONTH([.$K$199]);DAY([.M200]);&quot;&quot;)">
            <text:p/>
          </table:table-cell>
          <table:table-cell table:style-name="ce33" table:formula="of:=IF(MONTH([.N200])=MONTH([.$K$199]);DAY([.N200]);&quot;&quot;)">
            <text:p/>
          </table:table-cell>
          <table:table-cell table:style-name="ce33" table:formula="of:=IF(MONTH([.O200])=MONTH([.$K$199]);DAY([.O200]);&quot;&quot;)" office:value-type="float" office:value="1">
            <text:p>1</text:p>
          </table:table-cell>
          <table:table-cell table:style-name="ce33" table:formula="of:=IF(MONTH([.P200])=MONTH([.$K$199]);DAY([.P200]);&quot;&quot;)" office:value-type="float" office:value="2">
            <text:p>2</text:p>
          </table:table-cell>
          <table:table-cell table:style-name="DayOfMonth1So" table:formula="of:=IF(MONTH([.Q200])=MONTH([.$K$199]);DAY([.Q200]);&quot;&quot;)" office:value-type="float" office:value="3">
            <text:p>3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6]" office:value-type="float" office:value="4">
            <text:p>4</text:p>
          </table:table-cell>
          <table:table-cell table:style-name="ce36" table:formula="of:=1+[.B11]" office:value-type="float" office:value="5">
            <text:p>5</text:p>
          </table:table-cell>
          <table:table-cell table:style-name="ce36" table:formula="of:=1+[.C11]" office:value-type="float" office:value="6">
            <text:p>6</text:p>
          </table:table-cell>
          <table:table-cell table:style-name="ce36" table:formula="of:=1+[.D11]" office:value-type="float" office:value="7">
            <text:p>7</text:p>
          </table:table-cell>
          <table:table-cell table:style-name="ce36" table:formula="of:=1+[.E11]" office:value-type="float" office:value="8">
            <text:p>8</text:p>
          </table:table-cell>
          <table:table-cell table:style-name="ce36" table:formula="of:=1+[.F11]" office:value-type="float" office:value="9">
            <text:p>9</text:p>
          </table:table-cell>
          <table:table-cell table:style-name="DayOfMonth2So" table:formula="of:=[.G11]+1" office:value-type="float" office:value="10">
            <text:p>10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1+[.H11]" office:value-type="float" office:value="11">
            <text:p>11</text:p>
          </table:table-cell>
          <table:table-cell table:style-name="ce33" table:formula="of:=1+[.B16]" office:value-type="float" office:value="12">
            <text:p>12</text:p>
          </table:table-cell>
          <table:table-cell table:style-name="ce33" table:formula="of:=1+[.C16]" office:value-type="float" office:value="13">
            <text:p>13</text:p>
          </table:table-cell>
          <table:table-cell table:style-name="ce33" table:formula="of:=1+[.D16]" office:value-type="float" office:value="14">
            <text:p>14</text:p>
          </table:table-cell>
          <table:table-cell table:style-name="ce33" table:formula="of:=1+[.E16]" office:value-type="float" office:value="15">
            <text:p>15</text:p>
          </table:table-cell>
          <table:table-cell table:style-name="ce33" table:formula="of:=1+[.F16]" office:value-type="float" office:value="16">
            <text:p>16</text:p>
          </table:table-cell>
          <table:table-cell table:style-name="DayOfMonth1So" table:formula="of:=[.G16]+1" office:value-type="float" office:value="17">
            <text:p>17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16]" office:value-type="float" office:value="18">
            <text:p>18</text:p>
          </table:table-cell>
          <table:table-cell table:style-name="ce36" table:formula="of:=1+[.B21]" office:value-type="float" office:value="19">
            <text:p>19</text:p>
          </table:table-cell>
          <table:table-cell table:style-name="ce36" table:formula="of:=1+[.C21]" office:value-type="float" office:value="20">
            <text:p>20</text:p>
          </table:table-cell>
          <table:table-cell table:style-name="ce36" table:formula="of:=1+[.D21]" office:value-type="float" office:value="21">
            <text:p>21</text:p>
          </table:table-cell>
          <table:table-cell table:style-name="ce36" table:formula="of:=1+[.E21]" office:value-type="float" office:value="22">
            <text:p>22</text:p>
          </table:table-cell>
          <table:table-cell table:style-name="ce36" table:formula="of:=1+[.F21]" office:value-type="float" office:value="23">
            <text:p>23</text:p>
          </table:table-cell>
          <table:table-cell table:style-name="DayOfMonth2So" table:formula="of:=1+[.G21]" office:value-type="float" office:value="24">
            <text:p>24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IF(MONTH([.K204])=MONTH([.$K$199]);DAY([.K204]);&quot;&quot;)" office:value-type="float" office:value="25">
            <text:p>25</text:p>
          </table:table-cell>
          <table:table-cell table:style-name="ce33" table:formula="of:=IF(MONTH([.L204])=MONTH([.$K$199]);DAY([.L204]);&quot;&quot;)" office:value-type="float" office:value="26">
            <text:p>26</text:p>
          </table:table-cell>
          <table:table-cell table:style-name="ce33" table:formula="of:=IF(MONTH([.M204])=MONTH([.$K$199]);DAY([.M204]);&quot;&quot;)" office:value-type="float" office:value="27">
            <text:p>27</text:p>
          </table:table-cell>
          <table:table-cell table:style-name="ce33" table:formula="of:=IF(MONTH([.N204])=MONTH([.$K$199]);DAY([.N204]);&quot;&quot;)" office:value-type="float" office:value="28">
            <text:p>28</text:p>
          </table:table-cell>
          <table:table-cell table:style-name="ce33" table:formula="of:=IF(MONTH([.O204])=MONTH([.$K$199]);DAY([.O204]);&quot;&quot;)" office:value-type="float" office:value="29">
            <text:p>29</text:p>
          </table:table-cell>
          <table:table-cell table:style-name="ce33" table:formula="of:=IF(MONTH([.P204])=MONTH([.$K$199]);DAY([.P204]);&quot;&quot;)" office:value-type="float" office:value="30">
            <text:p>30</text:p>
          </table:table-cell>
          <table:table-cell table:style-name="DayOfMonth1So" table:formula="of:=IF(MONTH([.Q204])=MONTH([.$K$199]);DAY([.Q204]);&quot;&quot;)" office:value-type="float" office:value="31">
            <text:p>31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6"/>
          <table:table-cell table:style-name="Default"/>
          <table:table-cell table:number-columns-repeated="241"/>
        </table:table-row>
        <table:table-row table:style-name="ro19">
          <table:table-cell/>
          <table:table-cell table:style-name="DayOfMonth2" table:formula="of:=IF(MONTH([.K205])=MONTH([.$K$199]);DAY([.K205]);&quot;&quot;)">
            <text:p/>
          </table:table-cell>
          <table:table-cell table:style-name="ce36" table:formula="of:=IF(MONTH([.L205])=MONTH([.$K$199]);DAY([.L205]);&quot;&quot;)">
            <text:p/>
          </table:table-cell>
          <table:table-cell table:style-name="ce40" office:value-type="string">
            <text:p>Notes:</text:p>
          </table:table-cell>
          <table:table-cell table:style-name="ce43" table:number-columns-spanned="4" table:number-rows-spanned="1"/>
          <table:covered-table-cell table:style-name="ce46"/>
          <table:covered-table-cell table:style-name="ce46"/>
          <table:covered-table-cell table:style-name="ce49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/>
          <table:table-cell table:style-name="ce42" table:number-columns-spanned="5" table:number-rows-spanned="1"/>
          <table:covered-table-cell table:style-name="ce45"/>
          <table:covered-table-cell table:style-name="ce48"/>
          <table:covered-table-cell table:style-name="ce48"/>
          <table:covered-table-cell table:style-name="ce51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49"/>
        </table:table-row>
        <table:table-row table:style-name="ro14" table:number-rows-repeated="160">
          <table:table-cell table:number-columns-repeated="256"/>
        </table:table-row>
        <table:table-row table:style-name="ro14">
          <table:table-cell table:number-columns-repeated="10"/>
          <table:table-cell table:formula="of:=[Intro.H10]+6" office:value-type="float" office:value="7">
            <text:p>7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2" table:formula="of:=DATE([Intro.E10];[.K198];1)" office:value-type="date" office:date-value="2011-07-01">
            <text:p>01.07.11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3" table:formula="of:=[.K199]-MOD([.K199]-2;7)" office:value-type="date" office:date-value="2011-06-27">
            <text:p>27.06.11</text:p>
          </table:table-cell>
          <table:table-cell table:style-name="ce53" table:formula="of:=[.K200]+1" office:value-type="date" office:date-value="2011-06-28">
            <text:p>28.06.11</text:p>
          </table:table-cell>
          <table:table-cell table:style-name="ce53" table:formula="of:=[.L200]+1" office:value-type="date" office:date-value="2011-06-29">
            <text:p>29.06.11</text:p>
          </table:table-cell>
          <table:table-cell table:style-name="ce53" table:formula="of:=[.M200]+1" office:value-type="date" office:date-value="2011-06-30">
            <text:p>30.06.11</text:p>
          </table:table-cell>
          <table:table-cell table:style-name="ce53" table:formula="of:=[.N200]+1" office:value-type="date" office:date-value="2011-07-01">
            <text:p>01.07.11</text:p>
          </table:table-cell>
          <table:table-cell table:style-name="ce53" table:formula="of:=[.O200]+1" office:value-type="date" office:date-value="2011-07-02">
            <text:p>02.07.11</text:p>
          </table:table-cell>
          <table:table-cell table:style-name="ce53" table:formula="of:=[.P200]+1" office:value-type="date" office:date-value="2011-07-03">
            <text:p>03.07.11</text:p>
          </table:table-cell>
          <table:table-cell table:style-name="Default"/>
          <table:table-cell table:number-columns-repeated="238"/>
        </table:table-row>
        <table:table-row table:style-name="ro14">
          <table:table-cell table:number-columns-repeated="10"/>
          <table:table-cell table:style-name="ce53" table:formula="of:=[.Q200]+1" office:value-type="date" office:date-value="2011-07-04">
            <text:p>04.07.11</text:p>
          </table:table-cell>
          <table:table-cell table:style-name="ce53" table:formula="of:=[.K201]+1" office:value-type="date" office:date-value="2011-07-05">
            <text:p>05.07.11</text:p>
          </table:table-cell>
          <table:table-cell table:style-name="ce53" table:formula="of:=[.L201]+1" office:value-type="date" office:date-value="2011-07-06">
            <text:p>06.07.11</text:p>
          </table:table-cell>
          <table:table-cell table:style-name="ce53" table:formula="of:=[.M201]+1" office:value-type="date" office:date-value="2011-07-07">
            <text:p>07.07.11</text:p>
          </table:table-cell>
          <table:table-cell table:style-name="ce53" table:formula="of:=[.N201]+1" office:value-type="date" office:date-value="2011-07-08">
            <text:p>08.07.11</text:p>
          </table:table-cell>
          <table:table-cell table:style-name="ce53" table:formula="of:=[.O201]+1" office:value-type="date" office:date-value="2011-07-09">
            <text:p>09.07.11</text:p>
          </table:table-cell>
          <table:table-cell table:style-name="ce53" table:formula="of:=[.P201]+1" office:value-type="date" office:date-value="2011-07-10">
            <text:p>10.07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1]+1" office:value-type="date" office:date-value="2011-07-11">
            <text:p>11.07.11</text:p>
          </table:table-cell>
          <table:table-cell table:style-name="ce53" table:formula="of:=[.K202]+1" office:value-type="date" office:date-value="2011-07-12">
            <text:p>12.07.11</text:p>
          </table:table-cell>
          <table:table-cell table:style-name="ce53" table:formula="of:=[.L202]+1" office:value-type="date" office:date-value="2011-07-13">
            <text:p>13.07.11</text:p>
          </table:table-cell>
          <table:table-cell table:style-name="ce53" table:formula="of:=[.M202]+1" office:value-type="date" office:date-value="2011-07-14">
            <text:p>14.07.11</text:p>
          </table:table-cell>
          <table:table-cell table:style-name="ce53" table:formula="of:=[.N202]+1" office:value-type="date" office:date-value="2011-07-15">
            <text:p>15.07.11</text:p>
          </table:table-cell>
          <table:table-cell table:style-name="ce53" table:formula="of:=[.O202]+1" office:value-type="date" office:date-value="2011-07-16">
            <text:p>16.07.11</text:p>
          </table:table-cell>
          <table:table-cell table:style-name="ce53" table:formula="of:=[.P202]+1" office:value-type="date" office:date-value="2011-07-17">
            <text:p>17.07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2]+1" office:value-type="date" office:date-value="2011-07-18">
            <text:p>18.07.11</text:p>
          </table:table-cell>
          <table:table-cell table:style-name="ce53" table:formula="of:=[.K203]+1" office:value-type="date" office:date-value="2011-07-19">
            <text:p>19.07.11</text:p>
          </table:table-cell>
          <table:table-cell table:style-name="ce53" table:formula="of:=[.L203]+1" office:value-type="date" office:date-value="2011-07-20">
            <text:p>20.07.11</text:p>
          </table:table-cell>
          <table:table-cell table:style-name="ce53" table:formula="of:=[.M203]+1" office:value-type="date" office:date-value="2011-07-21">
            <text:p>21.07.11</text:p>
          </table:table-cell>
          <table:table-cell table:style-name="ce53" table:formula="of:=[.N203]+1" office:value-type="date" office:date-value="2011-07-22">
            <text:p>22.07.11</text:p>
          </table:table-cell>
          <table:table-cell table:style-name="ce53" table:formula="of:=[.O203]+1" office:value-type="date" office:date-value="2011-07-23">
            <text:p>23.07.11</text:p>
          </table:table-cell>
          <table:table-cell table:style-name="ce53" table:formula="of:=[.P203]+1" office:value-type="date" office:date-value="2011-07-24">
            <text:p>24.07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3]+1" office:value-type="date" office:date-value="2011-07-25">
            <text:p>25.07.11</text:p>
          </table:table-cell>
          <table:table-cell table:style-name="ce53" table:formula="of:=[.K204]+1" office:value-type="date" office:date-value="2011-07-26">
            <text:p>26.07.11</text:p>
          </table:table-cell>
          <table:table-cell table:style-name="ce53" table:formula="of:=[.L204]+1" office:value-type="date" office:date-value="2011-07-27">
            <text:p>27.07.11</text:p>
          </table:table-cell>
          <table:table-cell table:style-name="ce53" table:formula="of:=[.M204]+1" office:value-type="date" office:date-value="2011-07-28">
            <text:p>28.07.11</text:p>
          </table:table-cell>
          <table:table-cell table:style-name="ce53" table:formula="of:=[.N204]+1" office:value-type="date" office:date-value="2011-07-29">
            <text:p>29.07.11</text:p>
          </table:table-cell>
          <table:table-cell table:style-name="ce53" table:formula="of:=[.O204]+1" office:value-type="date" office:date-value="2011-07-30">
            <text:p>30.07.11</text:p>
          </table:table-cell>
          <table:table-cell table:style-name="ce53" table:formula="of:=[.P204]+1" office:value-type="date" office:date-value="2011-07-31">
            <text:p>31.07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4]+1" office:value-type="date" office:date-value="2011-08-01">
            <text:p>01.08.11</text:p>
          </table:table-cell>
          <table:table-cell table:style-name="ce53" table:formula="of:=[.K205]+1" office:value-type="date" office:date-value="2011-08-02">
            <text:p>02.08.11</text:p>
          </table:table-cell>
          <table:table-cell table:style-name="ce53" table:formula="of:=[.L205]+1" office:value-type="date" office:date-value="2011-08-03">
            <text:p>03.08.11</text:p>
          </table:table-cell>
          <table:table-cell table:style-name="ce53" table:formula="of:=[.M205]+1" office:value-type="date" office:date-value="2011-08-04">
            <text:p>04.08.11</text:p>
          </table:table-cell>
          <table:table-cell table:style-name="ce53" table:formula="of:=[.N205]+1" office:value-type="date" office:date-value="2011-08-05">
            <text:p>05.08.11</text:p>
          </table:table-cell>
          <table:table-cell table:style-name="ce53" table:formula="of:=[.O205]+1" office:value-type="date" office:date-value="2011-08-06">
            <text:p>06.08.11</text:p>
          </table:table-cell>
          <table:table-cell table:style-name="ce53" table:formula="of:=[.P205]+1" office:value-type="date" office:date-value="2011-08-07">
            <text:p>07.08.11</text:p>
          </table:table-cell>
          <table:table-cell table:number-columns-repeated="239"/>
        </table:table-row>
        <table:table-row table:style-name="ro14" table:number-rows-repeated="4">
          <table:table-cell table:number-columns-repeated="256"/>
        </table:table-row>
        <table:table-row table:style-name="ro14">
          <table:table-cell table:number-columns-repeated="10"/>
          <table:table-cell table:style-name="Default" table:number-columns-repeated="7"/>
          <table:table-cell table:number-columns-repeated="239"/>
        </table:table-row>
        <table:table-row table:style-name="ro14" table:number-rows-repeated="3178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Calendrier+7" table:style-name="ta2" table:protected="true" table:print-ranges="'Calendrier+7'.B3:'Calendrier+7'.H35">
        <table:table-column table:style-name="co8" table:default-cell-style-name="ce29"/>
        <table:table-column table:style-name="co9" table:number-columns-repeated="7" table:default-cell-style-name="ce29"/>
        <table:table-column table:style-name="co10" table:default-cell-style-name="ce29"/>
        <table:table-column table:style-name="co7" table:default-cell-style-name="ce29"/>
        <table:table-column table:style-name="co11" table:default-cell-style-name="ce29"/>
        <table:table-column table:style-name="co7" table:number-columns-repeated="245" table:default-cell-style-name="ce29"/>
        <table:table-row table:style-name="ro1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6">
          <table:table-cell/>
          <table:table-cell table:style-name="ce30" table:formula="of:=[.K199]" office:value-type="date" office:date-value="2011-08-01" table:number-columns-spanned="7" table:number-rows-spanned="1">
            <text:p>août 2011</text:p>
          </table:table-cell>
          <table:covered-table-cell table:style-name="ce3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248"/>
        </table:table-row>
        <table:table-row table:style-name="ro17">
          <table:table-cell/>
          <table:table-cell table:style-name="ce31" table:number-columns-repeated="7"/>
          <table:table-cell table:number-columns-repeated="248"/>
        </table:table-row>
        <table:table-row table:style-name="ro18">
          <table:table-cell/>
          <table:table-cell table:style-name="DayOfWeek" office:value-type="string">
            <text:p>lundi</text:p>
          </table:table-cell>
          <table:table-cell table:style-name="DayOfWeek" office:value-type="string">
            <text:p>mardi</text:p>
          </table:table-cell>
          <table:table-cell table:style-name="DayOfWeek" office:value-type="string">
            <text:p>mercredi</text:p>
          </table:table-cell>
          <table:table-cell table:style-name="DayOfWeek" office:value-type="string">
            <text:p>jeudi</text:p>
          </table:table-cell>
          <table:table-cell table:style-name="DayOfWeek" office:value-type="string">
            <text:p>vendredi</text:p>
          </table:table-cell>
          <table:table-cell table:style-name="DayOfWeek" office:value-type="string">
            <text:p>samedi</text:p>
          </table:table-cell>
          <table:table-cell table:style-name="DayOfWeek" office:value-type="string">
            <text:p>dimanche</text:p>
          </table:table-cell>
          <table:table-cell table:number-columns-repeated="248"/>
        </table:table-row>
        <table:table-row table:style-name="ro19">
          <table:table-cell/>
          <table:table-cell table:style-name="DayOfMonth1" table:formula="of:=IF(MONTH([.K200])=MONTH([.$K$199]);DAY([.K200]);&quot;&quot;)" office:value-type="float" office:value="1">
            <text:p>1</text:p>
          </table:table-cell>
          <table:table-cell table:style-name="ce33" table:formula="of:=IF(MONTH([.L200])=MONTH([.$K$199]);DAY([.L200]);&quot;&quot;)" office:value-type="float" office:value="2">
            <text:p>2</text:p>
          </table:table-cell>
          <table:table-cell table:style-name="ce33" table:formula="of:=IF(MONTH([.M200])=MONTH([.$K$199]);DAY([.M200]);&quot;&quot;)" office:value-type="float" office:value="3">
            <text:p>3</text:p>
          </table:table-cell>
          <table:table-cell table:style-name="ce33" table:formula="of:=IF(MONTH([.N200])=MONTH([.$K$199]);DAY([.N200]);&quot;&quot;)" office:value-type="float" office:value="4">
            <text:p>4</text:p>
          </table:table-cell>
          <table:table-cell table:style-name="ce33" table:formula="of:=IF(MONTH([.O200])=MONTH([.$K$199]);DAY([.O200]);&quot;&quot;)" office:value-type="float" office:value="5">
            <text:p>5</text:p>
          </table:table-cell>
          <table:table-cell table:style-name="ce33" table:formula="of:=IF(MONTH([.P200])=MONTH([.$K$199]);DAY([.P200]);&quot;&quot;)" office:value-type="float" office:value="6">
            <text:p>6</text:p>
          </table:table-cell>
          <table:table-cell table:style-name="DayOfMonth1So" table:formula="of:=IF(MONTH([.Q200])=MONTH([.$K$199]);DAY([.Q200]);&quot;&quot;)" office:value-type="float" office:value="7">
            <text:p>7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6]" office:value-type="float" office:value="8">
            <text:p>8</text:p>
          </table:table-cell>
          <table:table-cell table:style-name="ce36" table:formula="of:=1+[.B11]" office:value-type="float" office:value="9">
            <text:p>9</text:p>
          </table:table-cell>
          <table:table-cell table:style-name="ce36" table:formula="of:=1+[.C11]" office:value-type="float" office:value="10">
            <text:p>10</text:p>
          </table:table-cell>
          <table:table-cell table:style-name="ce36" table:formula="of:=1+[.D11]" office:value-type="float" office:value="11">
            <text:p>11</text:p>
          </table:table-cell>
          <table:table-cell table:style-name="ce36" table:formula="of:=1+[.E11]" office:value-type="float" office:value="12">
            <text:p>12</text:p>
          </table:table-cell>
          <table:table-cell table:style-name="ce36" table:formula="of:=1+[.F11]" office:value-type="float" office:value="13">
            <text:p>13</text:p>
          </table:table-cell>
          <table:table-cell table:style-name="DayOfMonth2So" table:formula="of:=[.G11]+1" office:value-type="float" office:value="14">
            <text:p>14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1+[.H11]" office:value-type="float" office:value="15">
            <text:p>15</text:p>
          </table:table-cell>
          <table:table-cell table:style-name="ce33" table:formula="of:=1+[.B16]" office:value-type="float" office:value="16">
            <text:p>16</text:p>
          </table:table-cell>
          <table:table-cell table:style-name="ce33" table:formula="of:=1+[.C16]" office:value-type="float" office:value="17">
            <text:p>17</text:p>
          </table:table-cell>
          <table:table-cell table:style-name="ce33" table:formula="of:=1+[.D16]" office:value-type="float" office:value="18">
            <text:p>18</text:p>
          </table:table-cell>
          <table:table-cell table:style-name="ce33" table:formula="of:=1+[.E16]" office:value-type="float" office:value="19">
            <text:p>19</text:p>
          </table:table-cell>
          <table:table-cell table:style-name="ce33" table:formula="of:=1+[.F16]" office:value-type="float" office:value="20">
            <text:p>20</text:p>
          </table:table-cell>
          <table:table-cell table:style-name="DayOfMonth1So" table:formula="of:=[.G16]+1" office:value-type="float" office:value="21">
            <text:p>21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16]" office:value-type="float" office:value="22">
            <text:p>22</text:p>
          </table:table-cell>
          <table:table-cell table:style-name="ce36" table:formula="of:=1+[.B21]" office:value-type="float" office:value="23">
            <text:p>23</text:p>
          </table:table-cell>
          <table:table-cell table:style-name="ce36" table:formula="of:=1+[.C21]" office:value-type="float" office:value="24">
            <text:p>24</text:p>
          </table:table-cell>
          <table:table-cell table:style-name="ce36" table:formula="of:=1+[.D21]" office:value-type="float" office:value="25">
            <text:p>25</text:p>
          </table:table-cell>
          <table:table-cell table:style-name="ce36" table:formula="of:=1+[.E21]" office:value-type="float" office:value="26">
            <text:p>26</text:p>
          </table:table-cell>
          <table:table-cell table:style-name="ce36" table:formula="of:=1+[.F21]" office:value-type="float" office:value="27">
            <text:p>27</text:p>
          </table:table-cell>
          <table:table-cell table:style-name="DayOfMonth2So" table:formula="of:=1+[.G21]" office:value-type="float" office:value="28">
            <text:p>28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IF(MONTH([.K204])=MONTH([.$K$199]);DAY([.K204]);&quot;&quot;)" office:value-type="float" office:value="29">
            <text:p>29</text:p>
          </table:table-cell>
          <table:table-cell table:style-name="ce33" table:formula="of:=IF(MONTH([.L204])=MONTH([.$K$199]);DAY([.L204]);&quot;&quot;)" office:value-type="float" office:value="30">
            <text:p>30</text:p>
          </table:table-cell>
          <table:table-cell table:style-name="ce33" table:formula="of:=IF(MONTH([.M204])=MONTH([.$K$199]);DAY([.M204]);&quot;&quot;)" office:value-type="float" office:value="31">
            <text:p>31</text:p>
          </table:table-cell>
          <table:table-cell table:style-name="ce33" table:formula="of:=IF(MONTH([.N204])=MONTH([.$K$199]);DAY([.N204]);&quot;&quot;)">
            <text:p/>
          </table:table-cell>
          <table:table-cell table:style-name="ce33" table:formula="of:=IF(MONTH([.O204])=MONTH([.$K$199]);DAY([.O204]);&quot;&quot;)">
            <text:p/>
          </table:table-cell>
          <table:table-cell table:style-name="ce33" table:formula="of:=IF(MONTH([.P204])=MONTH([.$K$199]);DAY([.P204]);&quot;&quot;)">
            <text:p/>
          </table:table-cell>
          <table:table-cell table:style-name="DayOfMonth1So" table:formula="of:=IF(MONTH([.Q204])=MONTH([.$K$199]);DAY([.Q204]);&quot;&quot;)">
            <text:p/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6"/>
          <table:table-cell table:style-name="Default"/>
          <table:table-cell table:number-columns-repeated="241"/>
        </table:table-row>
        <table:table-row table:style-name="ro19">
          <table:table-cell/>
          <table:table-cell table:style-name="DayOfMonth2" table:formula="of:=IF(MONTH([.K205])=MONTH([.$K$199]);DAY([.K205]);&quot;&quot;)">
            <text:p/>
          </table:table-cell>
          <table:table-cell table:style-name="ce36" table:formula="of:=IF(MONTH([.L205])=MONTH([.$K$199]);DAY([.L205]);&quot;&quot;)">
            <text:p/>
          </table:table-cell>
          <table:table-cell table:style-name="ce40" office:value-type="string">
            <text:p>Notes:</text:p>
          </table:table-cell>
          <table:table-cell table:style-name="ce43" table:number-columns-spanned="4" table:number-rows-spanned="1"/>
          <table:covered-table-cell table:style-name="ce46"/>
          <table:covered-table-cell table:style-name="ce46"/>
          <table:covered-table-cell table:style-name="ce49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/>
          <table:table-cell table:style-name="ce42" table:number-columns-spanned="5" table:number-rows-spanned="1"/>
          <table:covered-table-cell table:style-name="ce45"/>
          <table:covered-table-cell table:style-name="ce48"/>
          <table:covered-table-cell table:style-name="ce48"/>
          <table:covered-table-cell table:style-name="ce51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49"/>
        </table:table-row>
        <table:table-row table:style-name="ro14" table:number-rows-repeated="160">
          <table:table-cell table:number-columns-repeated="256"/>
        </table:table-row>
        <table:table-row table:style-name="ro14">
          <table:table-cell table:number-columns-repeated="10"/>
          <table:table-cell table:formula="of:=[Intro.H10]+7" office:value-type="float" office:value="8">
            <text:p>8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2" table:formula="of:=DATE([Intro.E10];[.K198];1)" office:value-type="date" office:date-value="2011-08-01">
            <text:p>01.08.11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3" table:formula="of:=[.K199]-MOD([.K199]-2;7)" office:value-type="date" office:date-value="2011-08-01">
            <text:p>01.08.11</text:p>
          </table:table-cell>
          <table:table-cell table:style-name="ce53" table:formula="of:=[.K200]+1" office:value-type="date" office:date-value="2011-08-02">
            <text:p>02.08.11</text:p>
          </table:table-cell>
          <table:table-cell table:style-name="ce53" table:formula="of:=[.L200]+1" office:value-type="date" office:date-value="2011-08-03">
            <text:p>03.08.11</text:p>
          </table:table-cell>
          <table:table-cell table:style-name="ce53" table:formula="of:=[.M200]+1" office:value-type="date" office:date-value="2011-08-04">
            <text:p>04.08.11</text:p>
          </table:table-cell>
          <table:table-cell table:style-name="ce53" table:formula="of:=[.N200]+1" office:value-type="date" office:date-value="2011-08-05">
            <text:p>05.08.11</text:p>
          </table:table-cell>
          <table:table-cell table:style-name="ce53" table:formula="of:=[.O200]+1" office:value-type="date" office:date-value="2011-08-06">
            <text:p>06.08.11</text:p>
          </table:table-cell>
          <table:table-cell table:style-name="ce53" table:formula="of:=[.P200]+1" office:value-type="date" office:date-value="2011-08-07">
            <text:p>07.08.11</text:p>
          </table:table-cell>
          <table:table-cell table:style-name="Default"/>
          <table:table-cell table:number-columns-repeated="238"/>
        </table:table-row>
        <table:table-row table:style-name="ro14">
          <table:table-cell table:number-columns-repeated="10"/>
          <table:table-cell table:style-name="ce53" table:formula="of:=[.Q200]+1" office:value-type="date" office:date-value="2011-08-08">
            <text:p>08.08.11</text:p>
          </table:table-cell>
          <table:table-cell table:style-name="ce53" table:formula="of:=[.K201]+1" office:value-type="date" office:date-value="2011-08-09">
            <text:p>09.08.11</text:p>
          </table:table-cell>
          <table:table-cell table:style-name="ce53" table:formula="of:=[.L201]+1" office:value-type="date" office:date-value="2011-08-10">
            <text:p>10.08.11</text:p>
          </table:table-cell>
          <table:table-cell table:style-name="ce53" table:formula="of:=[.M201]+1" office:value-type="date" office:date-value="2011-08-11">
            <text:p>11.08.11</text:p>
          </table:table-cell>
          <table:table-cell table:style-name="ce53" table:formula="of:=[.N201]+1" office:value-type="date" office:date-value="2011-08-12">
            <text:p>12.08.11</text:p>
          </table:table-cell>
          <table:table-cell table:style-name="ce53" table:formula="of:=[.O201]+1" office:value-type="date" office:date-value="2011-08-13">
            <text:p>13.08.11</text:p>
          </table:table-cell>
          <table:table-cell table:style-name="ce53" table:formula="of:=[.P201]+1" office:value-type="date" office:date-value="2011-08-14">
            <text:p>14.08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1]+1" office:value-type="date" office:date-value="2011-08-15">
            <text:p>15.08.11</text:p>
          </table:table-cell>
          <table:table-cell table:style-name="ce53" table:formula="of:=[.K202]+1" office:value-type="date" office:date-value="2011-08-16">
            <text:p>16.08.11</text:p>
          </table:table-cell>
          <table:table-cell table:style-name="ce53" table:formula="of:=[.L202]+1" office:value-type="date" office:date-value="2011-08-17">
            <text:p>17.08.11</text:p>
          </table:table-cell>
          <table:table-cell table:style-name="ce53" table:formula="of:=[.M202]+1" office:value-type="date" office:date-value="2011-08-18">
            <text:p>18.08.11</text:p>
          </table:table-cell>
          <table:table-cell table:style-name="ce53" table:formula="of:=[.N202]+1" office:value-type="date" office:date-value="2011-08-19">
            <text:p>19.08.11</text:p>
          </table:table-cell>
          <table:table-cell table:style-name="ce53" table:formula="of:=[.O202]+1" office:value-type="date" office:date-value="2011-08-20">
            <text:p>20.08.11</text:p>
          </table:table-cell>
          <table:table-cell table:style-name="ce53" table:formula="of:=[.P202]+1" office:value-type="date" office:date-value="2011-08-21">
            <text:p>21.08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2]+1" office:value-type="date" office:date-value="2011-08-22">
            <text:p>22.08.11</text:p>
          </table:table-cell>
          <table:table-cell table:style-name="ce53" table:formula="of:=[.K203]+1" office:value-type="date" office:date-value="2011-08-23">
            <text:p>23.08.11</text:p>
          </table:table-cell>
          <table:table-cell table:style-name="ce53" table:formula="of:=[.L203]+1" office:value-type="date" office:date-value="2011-08-24">
            <text:p>24.08.11</text:p>
          </table:table-cell>
          <table:table-cell table:style-name="ce53" table:formula="of:=[.M203]+1" office:value-type="date" office:date-value="2011-08-25">
            <text:p>25.08.11</text:p>
          </table:table-cell>
          <table:table-cell table:style-name="ce53" table:formula="of:=[.N203]+1" office:value-type="date" office:date-value="2011-08-26">
            <text:p>26.08.11</text:p>
          </table:table-cell>
          <table:table-cell table:style-name="ce53" table:formula="of:=[.O203]+1" office:value-type="date" office:date-value="2011-08-27">
            <text:p>27.08.11</text:p>
          </table:table-cell>
          <table:table-cell table:style-name="ce53" table:formula="of:=[.P203]+1" office:value-type="date" office:date-value="2011-08-28">
            <text:p>28.08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3]+1" office:value-type="date" office:date-value="2011-08-29">
            <text:p>29.08.11</text:p>
          </table:table-cell>
          <table:table-cell table:style-name="ce53" table:formula="of:=[.K204]+1" office:value-type="date" office:date-value="2011-08-30">
            <text:p>30.08.11</text:p>
          </table:table-cell>
          <table:table-cell table:style-name="ce53" table:formula="of:=[.L204]+1" office:value-type="date" office:date-value="2011-08-31">
            <text:p>31.08.11</text:p>
          </table:table-cell>
          <table:table-cell table:style-name="ce53" table:formula="of:=[.M204]+1" office:value-type="date" office:date-value="2011-09-01">
            <text:p>01.09.11</text:p>
          </table:table-cell>
          <table:table-cell table:style-name="ce53" table:formula="of:=[.N204]+1" office:value-type="date" office:date-value="2011-09-02">
            <text:p>02.09.11</text:p>
          </table:table-cell>
          <table:table-cell table:style-name="ce53" table:formula="of:=[.O204]+1" office:value-type="date" office:date-value="2011-09-03">
            <text:p>03.09.11</text:p>
          </table:table-cell>
          <table:table-cell table:style-name="ce53" table:formula="of:=[.P204]+1" office:value-type="date" office:date-value="2011-09-04">
            <text:p>04.09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4]+1" office:value-type="date" office:date-value="2011-09-05">
            <text:p>05.09.11</text:p>
          </table:table-cell>
          <table:table-cell table:style-name="ce53" table:formula="of:=[.K205]+1" office:value-type="date" office:date-value="2011-09-06">
            <text:p>06.09.11</text:p>
          </table:table-cell>
          <table:table-cell table:style-name="ce53" table:formula="of:=[.L205]+1" office:value-type="date" office:date-value="2011-09-07">
            <text:p>07.09.11</text:p>
          </table:table-cell>
          <table:table-cell table:style-name="ce53" table:formula="of:=[.M205]+1" office:value-type="date" office:date-value="2011-09-08">
            <text:p>08.09.11</text:p>
          </table:table-cell>
          <table:table-cell table:style-name="ce53" table:formula="of:=[.N205]+1" office:value-type="date" office:date-value="2011-09-09">
            <text:p>09.09.11</text:p>
          </table:table-cell>
          <table:table-cell table:style-name="ce53" table:formula="of:=[.O205]+1" office:value-type="date" office:date-value="2011-09-10">
            <text:p>10.09.11</text:p>
          </table:table-cell>
          <table:table-cell table:style-name="ce53" table:formula="of:=[.P205]+1" office:value-type="date" office:date-value="2011-09-11">
            <text:p>11.09.11</text:p>
          </table:table-cell>
          <table:table-cell table:number-columns-repeated="239"/>
        </table:table-row>
        <table:table-row table:style-name="ro14" table:number-rows-repeated="4">
          <table:table-cell table:number-columns-repeated="256"/>
        </table:table-row>
        <table:table-row table:style-name="ro14">
          <table:table-cell table:number-columns-repeated="10"/>
          <table:table-cell table:style-name="Default" table:number-columns-repeated="7"/>
          <table:table-cell table:number-columns-repeated="239"/>
        </table:table-row>
        <table:table-row table:style-name="ro14" table:number-rows-repeated="3178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Calendrier+8" table:style-name="ta2" table:protected="true" table:print-ranges="'Calendrier+8'.B3:'Calendrier+8'.H35">
        <table:table-column table:style-name="co8" table:default-cell-style-name="ce29"/>
        <table:table-column table:style-name="co9" table:number-columns-repeated="7" table:default-cell-style-name="ce29"/>
        <table:table-column table:style-name="co10" table:default-cell-style-name="ce29"/>
        <table:table-column table:style-name="co7" table:default-cell-style-name="ce29"/>
        <table:table-column table:style-name="co11" table:default-cell-style-name="ce29"/>
        <table:table-column table:style-name="co7" table:number-columns-repeated="245" table:default-cell-style-name="ce29"/>
        <table:table-row table:style-name="ro1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6">
          <table:table-cell/>
          <table:table-cell table:style-name="ce30" table:formula="of:=[.K199]" office:value-type="date" office:date-value="2011-09-01" table:number-columns-spanned="7" table:number-rows-spanned="1">
            <text:p>septembre 2011</text:p>
          </table:table-cell>
          <table:covered-table-cell table:style-name="ce3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248"/>
        </table:table-row>
        <table:table-row table:style-name="ro17">
          <table:table-cell/>
          <table:table-cell table:style-name="ce31" table:number-columns-repeated="7"/>
          <table:table-cell table:number-columns-repeated="248"/>
        </table:table-row>
        <table:table-row table:style-name="ro18">
          <table:table-cell/>
          <table:table-cell table:style-name="DayOfWeek" office:value-type="string">
            <text:p>lundi</text:p>
          </table:table-cell>
          <table:table-cell table:style-name="DayOfWeek" office:value-type="string">
            <text:p>mardi</text:p>
          </table:table-cell>
          <table:table-cell table:style-name="DayOfWeek" office:value-type="string">
            <text:p>mercredi</text:p>
          </table:table-cell>
          <table:table-cell table:style-name="DayOfWeek" office:value-type="string">
            <text:p>jeudi</text:p>
          </table:table-cell>
          <table:table-cell table:style-name="DayOfWeek" office:value-type="string">
            <text:p>vendredi</text:p>
          </table:table-cell>
          <table:table-cell table:style-name="DayOfWeek" office:value-type="string">
            <text:p>samedi</text:p>
          </table:table-cell>
          <table:table-cell table:style-name="DayOfWeek" office:value-type="string">
            <text:p>dimanche</text:p>
          </table:table-cell>
          <table:table-cell table:number-columns-repeated="248"/>
        </table:table-row>
        <table:table-row table:style-name="ro19">
          <table:table-cell/>
          <table:table-cell table:style-name="DayOfMonth1" table:formula="of:=IF(MONTH([.K200])=MONTH([.$K$199]);DAY([.K200]);&quot;&quot;)">
            <text:p/>
          </table:table-cell>
          <table:table-cell table:style-name="ce33" table:formula="of:=IF(MONTH([.L200])=MONTH([.$K$199]);DAY([.L200]);&quot;&quot;)">
            <text:p/>
          </table:table-cell>
          <table:table-cell table:style-name="ce33" table:formula="of:=IF(MONTH([.M200])=MONTH([.$K$199]);DAY([.M200]);&quot;&quot;)">
            <text:p/>
          </table:table-cell>
          <table:table-cell table:style-name="ce33" table:formula="of:=IF(MONTH([.N200])=MONTH([.$K$199]);DAY([.N200]);&quot;&quot;)" office:value-type="float" office:value="1">
            <text:p>1</text:p>
          </table:table-cell>
          <table:table-cell table:style-name="ce33" table:formula="of:=IF(MONTH([.O200])=MONTH([.$K$199]);DAY([.O200]);&quot;&quot;)" office:value-type="float" office:value="2">
            <text:p>2</text:p>
          </table:table-cell>
          <table:table-cell table:style-name="ce33" table:formula="of:=IF(MONTH([.P200])=MONTH([.$K$199]);DAY([.P200]);&quot;&quot;)" office:value-type="float" office:value="3">
            <text:p>3</text:p>
          </table:table-cell>
          <table:table-cell table:style-name="DayOfMonth1So" table:formula="of:=IF(MONTH([.Q200])=MONTH([.$K$199]);DAY([.Q200]);&quot;&quot;)" office:value-type="float" office:value="4">
            <text:p>4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6]" office:value-type="float" office:value="5">
            <text:p>5</text:p>
          </table:table-cell>
          <table:table-cell table:style-name="ce36" table:formula="of:=1+[.B11]" office:value-type="float" office:value="6">
            <text:p>6</text:p>
          </table:table-cell>
          <table:table-cell table:style-name="ce36" table:formula="of:=1+[.C11]" office:value-type="float" office:value="7">
            <text:p>7</text:p>
          </table:table-cell>
          <table:table-cell table:style-name="ce36" table:formula="of:=1+[.D11]" office:value-type="float" office:value="8">
            <text:p>8</text:p>
          </table:table-cell>
          <table:table-cell table:style-name="ce36" table:formula="of:=1+[.E11]" office:value-type="float" office:value="9">
            <text:p>9</text:p>
          </table:table-cell>
          <table:table-cell table:style-name="ce36" table:formula="of:=1+[.F11]" office:value-type="float" office:value="10">
            <text:p>10</text:p>
          </table:table-cell>
          <table:table-cell table:style-name="DayOfMonth2So" table:formula="of:=[.G11]+1" office:value-type="float" office:value="11">
            <text:p>11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1+[.H11]" office:value-type="float" office:value="12">
            <text:p>12</text:p>
          </table:table-cell>
          <table:table-cell table:style-name="ce33" table:formula="of:=1+[.B16]" office:value-type="float" office:value="13">
            <text:p>13</text:p>
          </table:table-cell>
          <table:table-cell table:style-name="ce33" table:formula="of:=1+[.C16]" office:value-type="float" office:value="14">
            <text:p>14</text:p>
          </table:table-cell>
          <table:table-cell table:style-name="ce33" table:formula="of:=1+[.D16]" office:value-type="float" office:value="15">
            <text:p>15</text:p>
          </table:table-cell>
          <table:table-cell table:style-name="ce33" table:formula="of:=1+[.E16]" office:value-type="float" office:value="16">
            <text:p>16</text:p>
          </table:table-cell>
          <table:table-cell table:style-name="ce33" table:formula="of:=1+[.F16]" office:value-type="float" office:value="17">
            <text:p>17</text:p>
          </table:table-cell>
          <table:table-cell table:style-name="DayOfMonth1So" table:formula="of:=[.G16]+1" office:value-type="float" office:value="18">
            <text:p>18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16]" office:value-type="float" office:value="19">
            <text:p>19</text:p>
          </table:table-cell>
          <table:table-cell table:style-name="ce36" table:formula="of:=1+[.B21]" office:value-type="float" office:value="20">
            <text:p>20</text:p>
          </table:table-cell>
          <table:table-cell table:style-name="ce36" table:formula="of:=1+[.C21]" office:value-type="float" office:value="21">
            <text:p>21</text:p>
          </table:table-cell>
          <table:table-cell table:style-name="ce36" table:formula="of:=1+[.D21]" office:value-type="float" office:value="22">
            <text:p>22</text:p>
          </table:table-cell>
          <table:table-cell table:style-name="ce36" table:formula="of:=1+[.E21]" office:value-type="float" office:value="23">
            <text:p>23</text:p>
          </table:table-cell>
          <table:table-cell table:style-name="ce36" table:formula="of:=1+[.F21]" office:value-type="float" office:value="24">
            <text:p>24</text:p>
          </table:table-cell>
          <table:table-cell table:style-name="DayOfMonth2So" table:formula="of:=1+[.G21]" office:value-type="float" office:value="25">
            <text:p>25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IF(MONTH([.K204])=MONTH([.$K$199]);DAY([.K204]);&quot;&quot;)" office:value-type="float" office:value="26">
            <text:p>26</text:p>
          </table:table-cell>
          <table:table-cell table:style-name="ce33" table:formula="of:=IF(MONTH([.L204])=MONTH([.$K$199]);DAY([.L204]);&quot;&quot;)" office:value-type="float" office:value="27">
            <text:p>27</text:p>
          </table:table-cell>
          <table:table-cell table:style-name="ce33" table:formula="of:=IF(MONTH([.M204])=MONTH([.$K$199]);DAY([.M204]);&quot;&quot;)" office:value-type="float" office:value="28">
            <text:p>28</text:p>
          </table:table-cell>
          <table:table-cell table:style-name="ce33" table:formula="of:=IF(MONTH([.N204])=MONTH([.$K$199]);DAY([.N204]);&quot;&quot;)" office:value-type="float" office:value="29">
            <text:p>29</text:p>
          </table:table-cell>
          <table:table-cell table:style-name="ce33" table:formula="of:=IF(MONTH([.O204])=MONTH([.$K$199]);DAY([.O204]);&quot;&quot;)" office:value-type="float" office:value="30">
            <text:p>30</text:p>
          </table:table-cell>
          <table:table-cell table:style-name="ce33" table:formula="of:=IF(MONTH([.P204])=MONTH([.$K$199]);DAY([.P204]);&quot;&quot;)">
            <text:p/>
          </table:table-cell>
          <table:table-cell table:style-name="DayOfMonth1So" table:formula="of:=IF(MONTH([.Q204])=MONTH([.$K$199]);DAY([.Q204]);&quot;&quot;)">
            <text:p/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6"/>
          <table:table-cell table:style-name="Default"/>
          <table:table-cell table:number-columns-repeated="241"/>
        </table:table-row>
        <table:table-row table:style-name="ro19">
          <table:table-cell/>
          <table:table-cell table:style-name="DayOfMonth2" table:formula="of:=IF(MONTH([.K205])=MONTH([.$K$199]);DAY([.K205]);&quot;&quot;)">
            <text:p/>
          </table:table-cell>
          <table:table-cell table:style-name="ce36" table:formula="of:=IF(MONTH([.L205])=MONTH([.$K$199]);DAY([.L205]);&quot;&quot;)">
            <text:p/>
          </table:table-cell>
          <table:table-cell table:style-name="ce40" office:value-type="string">
            <text:p>Notes:</text:p>
          </table:table-cell>
          <table:table-cell table:style-name="ce43" table:number-columns-spanned="4" table:number-rows-spanned="1"/>
          <table:covered-table-cell table:style-name="ce46"/>
          <table:covered-table-cell table:style-name="ce46"/>
          <table:covered-table-cell table:style-name="ce49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/>
          <table:table-cell table:style-name="ce42" table:number-columns-spanned="5" table:number-rows-spanned="1"/>
          <table:covered-table-cell table:style-name="ce45"/>
          <table:covered-table-cell table:style-name="ce48"/>
          <table:covered-table-cell table:style-name="ce48"/>
          <table:covered-table-cell table:style-name="ce51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49"/>
        </table:table-row>
        <table:table-row table:style-name="ro14" table:number-rows-repeated="160">
          <table:table-cell table:number-columns-repeated="256"/>
        </table:table-row>
        <table:table-row table:style-name="ro14">
          <table:table-cell table:number-columns-repeated="10"/>
          <table:table-cell table:formula="of:=[Intro.H10]+8" office:value-type="float" office:value="9">
            <text:p>9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2" table:formula="of:=DATE([Intro.E10];[.K198];1)" office:value-type="date" office:date-value="2011-09-01">
            <text:p>01.09.11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3" table:formula="of:=[.K199]-MOD([.K199]-2;7)" office:value-type="date" office:date-value="2011-08-29">
            <text:p>29.08.11</text:p>
          </table:table-cell>
          <table:table-cell table:style-name="ce53" table:formula="of:=[.K200]+1" office:value-type="date" office:date-value="2011-08-30">
            <text:p>30.08.11</text:p>
          </table:table-cell>
          <table:table-cell table:style-name="ce53" table:formula="of:=[.L200]+1" office:value-type="date" office:date-value="2011-08-31">
            <text:p>31.08.11</text:p>
          </table:table-cell>
          <table:table-cell table:style-name="ce53" table:formula="of:=[.M200]+1" office:value-type="date" office:date-value="2011-09-01">
            <text:p>01.09.11</text:p>
          </table:table-cell>
          <table:table-cell table:style-name="ce53" table:formula="of:=[.N200]+1" office:value-type="date" office:date-value="2011-09-02">
            <text:p>02.09.11</text:p>
          </table:table-cell>
          <table:table-cell table:style-name="ce53" table:formula="of:=[.O200]+1" office:value-type="date" office:date-value="2011-09-03">
            <text:p>03.09.11</text:p>
          </table:table-cell>
          <table:table-cell table:style-name="ce53" table:formula="of:=[.P200]+1" office:value-type="date" office:date-value="2011-09-04">
            <text:p>04.09.11</text:p>
          </table:table-cell>
          <table:table-cell table:style-name="Default"/>
          <table:table-cell table:number-columns-repeated="238"/>
        </table:table-row>
        <table:table-row table:style-name="ro14">
          <table:table-cell table:number-columns-repeated="10"/>
          <table:table-cell table:style-name="ce53" table:formula="of:=[.Q200]+1" office:value-type="date" office:date-value="2011-09-05">
            <text:p>05.09.11</text:p>
          </table:table-cell>
          <table:table-cell table:style-name="ce53" table:formula="of:=[.K201]+1" office:value-type="date" office:date-value="2011-09-06">
            <text:p>06.09.11</text:p>
          </table:table-cell>
          <table:table-cell table:style-name="ce53" table:formula="of:=[.L201]+1" office:value-type="date" office:date-value="2011-09-07">
            <text:p>07.09.11</text:p>
          </table:table-cell>
          <table:table-cell table:style-name="ce53" table:formula="of:=[.M201]+1" office:value-type="date" office:date-value="2011-09-08">
            <text:p>08.09.11</text:p>
          </table:table-cell>
          <table:table-cell table:style-name="ce53" table:formula="of:=[.N201]+1" office:value-type="date" office:date-value="2011-09-09">
            <text:p>09.09.11</text:p>
          </table:table-cell>
          <table:table-cell table:style-name="ce53" table:formula="of:=[.O201]+1" office:value-type="date" office:date-value="2011-09-10">
            <text:p>10.09.11</text:p>
          </table:table-cell>
          <table:table-cell table:style-name="ce53" table:formula="of:=[.P201]+1" office:value-type="date" office:date-value="2011-09-11">
            <text:p>11.09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1]+1" office:value-type="date" office:date-value="2011-09-12">
            <text:p>12.09.11</text:p>
          </table:table-cell>
          <table:table-cell table:style-name="ce53" table:formula="of:=[.K202]+1" office:value-type="date" office:date-value="2011-09-13">
            <text:p>13.09.11</text:p>
          </table:table-cell>
          <table:table-cell table:style-name="ce53" table:formula="of:=[.L202]+1" office:value-type="date" office:date-value="2011-09-14">
            <text:p>14.09.11</text:p>
          </table:table-cell>
          <table:table-cell table:style-name="ce53" table:formula="of:=[.M202]+1" office:value-type="date" office:date-value="2011-09-15">
            <text:p>15.09.11</text:p>
          </table:table-cell>
          <table:table-cell table:style-name="ce53" table:formula="of:=[.N202]+1" office:value-type="date" office:date-value="2011-09-16">
            <text:p>16.09.11</text:p>
          </table:table-cell>
          <table:table-cell table:style-name="ce53" table:formula="of:=[.O202]+1" office:value-type="date" office:date-value="2011-09-17">
            <text:p>17.09.11</text:p>
          </table:table-cell>
          <table:table-cell table:style-name="ce53" table:formula="of:=[.P202]+1" office:value-type="date" office:date-value="2011-09-18">
            <text:p>18.09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2]+1" office:value-type="date" office:date-value="2011-09-19">
            <text:p>19.09.11</text:p>
          </table:table-cell>
          <table:table-cell table:style-name="ce53" table:formula="of:=[.K203]+1" office:value-type="date" office:date-value="2011-09-20">
            <text:p>20.09.11</text:p>
          </table:table-cell>
          <table:table-cell table:style-name="ce53" table:formula="of:=[.L203]+1" office:value-type="date" office:date-value="2011-09-21">
            <text:p>21.09.11</text:p>
          </table:table-cell>
          <table:table-cell table:style-name="ce53" table:formula="of:=[.M203]+1" office:value-type="date" office:date-value="2011-09-22">
            <text:p>22.09.11</text:p>
          </table:table-cell>
          <table:table-cell table:style-name="ce53" table:formula="of:=[.N203]+1" office:value-type="date" office:date-value="2011-09-23">
            <text:p>23.09.11</text:p>
          </table:table-cell>
          <table:table-cell table:style-name="ce53" table:formula="of:=[.O203]+1" office:value-type="date" office:date-value="2011-09-24">
            <text:p>24.09.11</text:p>
          </table:table-cell>
          <table:table-cell table:style-name="ce53" table:formula="of:=[.P203]+1" office:value-type="date" office:date-value="2011-09-25">
            <text:p>25.09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3]+1" office:value-type="date" office:date-value="2011-09-26">
            <text:p>26.09.11</text:p>
          </table:table-cell>
          <table:table-cell table:style-name="ce53" table:formula="of:=[.K204]+1" office:value-type="date" office:date-value="2011-09-27">
            <text:p>27.09.11</text:p>
          </table:table-cell>
          <table:table-cell table:style-name="ce53" table:formula="of:=[.L204]+1" office:value-type="date" office:date-value="2011-09-28">
            <text:p>28.09.11</text:p>
          </table:table-cell>
          <table:table-cell table:style-name="ce53" table:formula="of:=[.M204]+1" office:value-type="date" office:date-value="2011-09-29">
            <text:p>29.09.11</text:p>
          </table:table-cell>
          <table:table-cell table:style-name="ce53" table:formula="of:=[.N204]+1" office:value-type="date" office:date-value="2011-09-30">
            <text:p>30.09.11</text:p>
          </table:table-cell>
          <table:table-cell table:style-name="ce53" table:formula="of:=[.O204]+1" office:value-type="date" office:date-value="2011-10-01">
            <text:p>01.10.11</text:p>
          </table:table-cell>
          <table:table-cell table:style-name="ce53" table:formula="of:=[.P204]+1" office:value-type="date" office:date-value="2011-10-02">
            <text:p>02.10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4]+1" office:value-type="date" office:date-value="2011-10-03">
            <text:p>03.10.11</text:p>
          </table:table-cell>
          <table:table-cell table:style-name="ce53" table:formula="of:=[.K205]+1" office:value-type="date" office:date-value="2011-10-04">
            <text:p>04.10.11</text:p>
          </table:table-cell>
          <table:table-cell table:style-name="ce53" table:formula="of:=[.L205]+1" office:value-type="date" office:date-value="2011-10-05">
            <text:p>05.10.11</text:p>
          </table:table-cell>
          <table:table-cell table:style-name="ce53" table:formula="of:=[.M205]+1" office:value-type="date" office:date-value="2011-10-06">
            <text:p>06.10.11</text:p>
          </table:table-cell>
          <table:table-cell table:style-name="ce53" table:formula="of:=[.N205]+1" office:value-type="date" office:date-value="2011-10-07">
            <text:p>07.10.11</text:p>
          </table:table-cell>
          <table:table-cell table:style-name="ce53" table:formula="of:=[.O205]+1" office:value-type="date" office:date-value="2011-10-08">
            <text:p>08.10.11</text:p>
          </table:table-cell>
          <table:table-cell table:style-name="ce53" table:formula="of:=[.P205]+1" office:value-type="date" office:date-value="2011-10-09">
            <text:p>09.10.11</text:p>
          </table:table-cell>
          <table:table-cell table:number-columns-repeated="239"/>
        </table:table-row>
        <table:table-row table:style-name="ro14" table:number-rows-repeated="4">
          <table:table-cell table:number-columns-repeated="256"/>
        </table:table-row>
        <table:table-row table:style-name="ro14">
          <table:table-cell table:number-columns-repeated="10"/>
          <table:table-cell table:style-name="Default" table:number-columns-repeated="7"/>
          <table:table-cell table:number-columns-repeated="239"/>
        </table:table-row>
        <table:table-row table:style-name="ro14" table:number-rows-repeated="3178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Calendrier+9" table:style-name="ta2" table:protected="true" table:print-ranges="'Calendrier+9'.B3:'Calendrier+9'.H35">
        <table:table-column table:style-name="co8" table:default-cell-style-name="ce29"/>
        <table:table-column table:style-name="co9" table:number-columns-repeated="7" table:default-cell-style-name="ce29"/>
        <table:table-column table:style-name="co10" table:default-cell-style-name="ce29"/>
        <table:table-column table:style-name="co7" table:default-cell-style-name="ce29"/>
        <table:table-column table:style-name="co11" table:default-cell-style-name="ce29"/>
        <table:table-column table:style-name="co7" table:number-columns-repeated="245" table:default-cell-style-name="ce29"/>
        <table:table-row table:style-name="ro1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6">
          <table:table-cell/>
          <table:table-cell table:style-name="ce30" table:formula="of:=[.K199]" office:value-type="date" office:date-value="2011-10-01" table:number-columns-spanned="7" table:number-rows-spanned="1">
            <text:p>octobre 2011</text:p>
          </table:table-cell>
          <table:covered-table-cell table:style-name="ce3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248"/>
        </table:table-row>
        <table:table-row table:style-name="ro17">
          <table:table-cell/>
          <table:table-cell table:style-name="ce31" table:number-columns-repeated="7"/>
          <table:table-cell table:number-columns-repeated="248"/>
        </table:table-row>
        <table:table-row table:style-name="ro18">
          <table:table-cell/>
          <table:table-cell table:style-name="DayOfWeek" office:value-type="string">
            <text:p>lundi</text:p>
          </table:table-cell>
          <table:table-cell table:style-name="DayOfWeek" office:value-type="string">
            <text:p>mardi</text:p>
          </table:table-cell>
          <table:table-cell table:style-name="DayOfWeek" office:value-type="string">
            <text:p>mercredi</text:p>
          </table:table-cell>
          <table:table-cell table:style-name="DayOfWeek" office:value-type="string">
            <text:p>jeudi</text:p>
          </table:table-cell>
          <table:table-cell table:style-name="DayOfWeek" office:value-type="string">
            <text:p>vendredi</text:p>
          </table:table-cell>
          <table:table-cell table:style-name="DayOfWeek" office:value-type="string">
            <text:p>samedi</text:p>
          </table:table-cell>
          <table:table-cell table:style-name="DayOfWeek" office:value-type="string">
            <text:p>dimanche</text:p>
          </table:table-cell>
          <table:table-cell table:number-columns-repeated="248"/>
        </table:table-row>
        <table:table-row table:style-name="ro19">
          <table:table-cell/>
          <table:table-cell table:style-name="DayOfMonth1" table:formula="of:=IF(MONTH([.K200])=MONTH([.$K$199]);DAY([.K200]);&quot;&quot;)">
            <text:p/>
          </table:table-cell>
          <table:table-cell table:style-name="ce33" table:formula="of:=IF(MONTH([.L200])=MONTH([.$K$199]);DAY([.L200]);&quot;&quot;)">
            <text:p/>
          </table:table-cell>
          <table:table-cell table:style-name="ce33" table:formula="of:=IF(MONTH([.M200])=MONTH([.$K$199]);DAY([.M200]);&quot;&quot;)">
            <text:p/>
          </table:table-cell>
          <table:table-cell table:style-name="ce33" table:formula="of:=IF(MONTH([.N200])=MONTH([.$K$199]);DAY([.N200]);&quot;&quot;)">
            <text:p/>
          </table:table-cell>
          <table:table-cell table:style-name="ce33" table:formula="of:=IF(MONTH([.O200])=MONTH([.$K$199]);DAY([.O200]);&quot;&quot;)">
            <text:p/>
          </table:table-cell>
          <table:table-cell table:style-name="ce33" table:formula="of:=IF(MONTH([.P200])=MONTH([.$K$199]);DAY([.P200]);&quot;&quot;)" office:value-type="float" office:value="1">
            <text:p>1</text:p>
          </table:table-cell>
          <table:table-cell table:style-name="DayOfMonth1So" table:formula="of:=IF(MONTH([.Q200])=MONTH([.$K$199]);DAY([.Q200]);&quot;&quot;)" office:value-type="float" office:value="2">
            <text:p>2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6]" office:value-type="float" office:value="3">
            <text:p>3</text:p>
          </table:table-cell>
          <table:table-cell table:style-name="ce36" table:formula="of:=1+[.B11]" office:value-type="float" office:value="4">
            <text:p>4</text:p>
          </table:table-cell>
          <table:table-cell table:style-name="ce36" table:formula="of:=1+[.C11]" office:value-type="float" office:value="5">
            <text:p>5</text:p>
          </table:table-cell>
          <table:table-cell table:style-name="ce36" table:formula="of:=1+[.D11]" office:value-type="float" office:value="6">
            <text:p>6</text:p>
          </table:table-cell>
          <table:table-cell table:style-name="ce36" table:formula="of:=1+[.E11]" office:value-type="float" office:value="7">
            <text:p>7</text:p>
          </table:table-cell>
          <table:table-cell table:style-name="ce36" table:formula="of:=1+[.F11]" office:value-type="float" office:value="8">
            <text:p>8</text:p>
          </table:table-cell>
          <table:table-cell table:style-name="DayOfMonth2So" table:formula="of:=[.G11]+1" office:value-type="float" office:value="9">
            <text:p>9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1+[.H11]" office:value-type="float" office:value="10">
            <text:p>10</text:p>
          </table:table-cell>
          <table:table-cell table:style-name="ce33" table:formula="of:=1+[.B16]" office:value-type="float" office:value="11">
            <text:p>11</text:p>
          </table:table-cell>
          <table:table-cell table:style-name="ce33" table:formula="of:=1+[.C16]" office:value-type="float" office:value="12">
            <text:p>12</text:p>
          </table:table-cell>
          <table:table-cell table:style-name="ce33" table:formula="of:=1+[.D16]" office:value-type="float" office:value="13">
            <text:p>13</text:p>
          </table:table-cell>
          <table:table-cell table:style-name="ce33" table:formula="of:=1+[.E16]" office:value-type="float" office:value="14">
            <text:p>14</text:p>
          </table:table-cell>
          <table:table-cell table:style-name="ce33" table:formula="of:=1+[.F16]" office:value-type="float" office:value="15">
            <text:p>15</text:p>
          </table:table-cell>
          <table:table-cell table:style-name="DayOfMonth1So" table:formula="of:=[.G16]+1" office:value-type="float" office:value="16">
            <text:p>16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16]" office:value-type="float" office:value="17">
            <text:p>17</text:p>
          </table:table-cell>
          <table:table-cell table:style-name="ce36" table:formula="of:=1+[.B21]" office:value-type="float" office:value="18">
            <text:p>18</text:p>
          </table:table-cell>
          <table:table-cell table:style-name="ce36" table:formula="of:=1+[.C21]" office:value-type="float" office:value="19">
            <text:p>19</text:p>
          </table:table-cell>
          <table:table-cell table:style-name="ce36" table:formula="of:=1+[.D21]" office:value-type="float" office:value="20">
            <text:p>20</text:p>
          </table:table-cell>
          <table:table-cell table:style-name="ce36" table:formula="of:=1+[.E21]" office:value-type="float" office:value="21">
            <text:p>21</text:p>
          </table:table-cell>
          <table:table-cell table:style-name="ce36" table:formula="of:=1+[.F21]" office:value-type="float" office:value="22">
            <text:p>22</text:p>
          </table:table-cell>
          <table:table-cell table:style-name="DayOfMonth2So" table:formula="of:=1+[.G21]" office:value-type="float" office:value="23">
            <text:p>23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IF(MONTH([.K204])=MONTH([.$K$199]);DAY([.K204]);&quot;&quot;)" office:value-type="float" office:value="24">
            <text:p>24</text:p>
          </table:table-cell>
          <table:table-cell table:style-name="ce33" table:formula="of:=IF(MONTH([.L204])=MONTH([.$K$199]);DAY([.L204]);&quot;&quot;)" office:value-type="float" office:value="25">
            <text:p>25</text:p>
          </table:table-cell>
          <table:table-cell table:style-name="ce33" table:formula="of:=IF(MONTH([.M204])=MONTH([.$K$199]);DAY([.M204]);&quot;&quot;)" office:value-type="float" office:value="26">
            <text:p>26</text:p>
          </table:table-cell>
          <table:table-cell table:style-name="ce33" table:formula="of:=IF(MONTH([.N204])=MONTH([.$K$199]);DAY([.N204]);&quot;&quot;)" office:value-type="float" office:value="27">
            <text:p>27</text:p>
          </table:table-cell>
          <table:table-cell table:style-name="ce33" table:formula="of:=IF(MONTH([.O204])=MONTH([.$K$199]);DAY([.O204]);&quot;&quot;)" office:value-type="float" office:value="28">
            <text:p>28</text:p>
          </table:table-cell>
          <table:table-cell table:style-name="ce33" table:formula="of:=IF(MONTH([.P204])=MONTH([.$K$199]);DAY([.P204]);&quot;&quot;)" office:value-type="float" office:value="29">
            <text:p>29</text:p>
          </table:table-cell>
          <table:table-cell table:style-name="DayOfMonth1So" table:formula="of:=IF(MONTH([.Q204])=MONTH([.$K$199]);DAY([.Q204]);&quot;&quot;)" office:value-type="float" office:value="30">
            <text:p>30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6"/>
          <table:table-cell table:style-name="Default"/>
          <table:table-cell table:number-columns-repeated="241"/>
        </table:table-row>
        <table:table-row table:style-name="ro19">
          <table:table-cell/>
          <table:table-cell table:style-name="DayOfMonth2" table:formula="of:=IF(MONTH([.K205])=MONTH([.$K$199]);DAY([.K205]);&quot;&quot;)" office:value-type="float" office:value="31">
            <text:p>31</text:p>
          </table:table-cell>
          <table:table-cell table:style-name="ce36" table:formula="of:=IF(MONTH([.L205])=MONTH([.$K$199]);DAY([.L205]);&quot;&quot;)">
            <text:p/>
          </table:table-cell>
          <table:table-cell table:style-name="ce40" office:value-type="string">
            <text:p>Notes:</text:p>
          </table:table-cell>
          <table:table-cell table:style-name="ce43" table:number-columns-spanned="4" table:number-rows-spanned="1"/>
          <table:covered-table-cell table:style-name="ce46"/>
          <table:covered-table-cell table:style-name="ce46"/>
          <table:covered-table-cell table:style-name="ce49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/>
          <table:table-cell table:style-name="ce42" table:number-columns-spanned="5" table:number-rows-spanned="1"/>
          <table:covered-table-cell table:style-name="ce45"/>
          <table:covered-table-cell table:style-name="ce48"/>
          <table:covered-table-cell table:style-name="ce48"/>
          <table:covered-table-cell table:style-name="ce51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49"/>
        </table:table-row>
        <table:table-row table:style-name="ro14" table:number-rows-repeated="160">
          <table:table-cell table:number-columns-repeated="256"/>
        </table:table-row>
        <table:table-row table:style-name="ro14">
          <table:table-cell table:number-columns-repeated="10"/>
          <table:table-cell table:formula="of:=[Intro.H10]+9" office:value-type="float" office:value="10">
            <text:p>10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2" table:formula="of:=DATE([Intro.E10];[.K198];1)" office:value-type="date" office:date-value="2011-10-01">
            <text:p>01.10.11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3" table:formula="of:=[.K199]-MOD([.K199]-2;7)" office:value-type="date" office:date-value="2011-09-26">
            <text:p>26.09.11</text:p>
          </table:table-cell>
          <table:table-cell table:style-name="ce53" table:formula="of:=[.K200]+1" office:value-type="date" office:date-value="2011-09-27">
            <text:p>27.09.11</text:p>
          </table:table-cell>
          <table:table-cell table:style-name="ce53" table:formula="of:=[.L200]+1" office:value-type="date" office:date-value="2011-09-28">
            <text:p>28.09.11</text:p>
          </table:table-cell>
          <table:table-cell table:style-name="ce53" table:formula="of:=[.M200]+1" office:value-type="date" office:date-value="2011-09-29">
            <text:p>29.09.11</text:p>
          </table:table-cell>
          <table:table-cell table:style-name="ce53" table:formula="of:=[.N200]+1" office:value-type="date" office:date-value="2011-09-30">
            <text:p>30.09.11</text:p>
          </table:table-cell>
          <table:table-cell table:style-name="ce53" table:formula="of:=[.O200]+1" office:value-type="date" office:date-value="2011-10-01">
            <text:p>01.10.11</text:p>
          </table:table-cell>
          <table:table-cell table:style-name="ce53" table:formula="of:=[.P200]+1" office:value-type="date" office:date-value="2011-10-02">
            <text:p>02.10.11</text:p>
          </table:table-cell>
          <table:table-cell table:style-name="Default"/>
          <table:table-cell table:number-columns-repeated="238"/>
        </table:table-row>
        <table:table-row table:style-name="ro14">
          <table:table-cell table:number-columns-repeated="10"/>
          <table:table-cell table:style-name="ce53" table:formula="of:=[.Q200]+1" office:value-type="date" office:date-value="2011-10-03">
            <text:p>03.10.11</text:p>
          </table:table-cell>
          <table:table-cell table:style-name="ce53" table:formula="of:=[.K201]+1" office:value-type="date" office:date-value="2011-10-04">
            <text:p>04.10.11</text:p>
          </table:table-cell>
          <table:table-cell table:style-name="ce53" table:formula="of:=[.L201]+1" office:value-type="date" office:date-value="2011-10-05">
            <text:p>05.10.11</text:p>
          </table:table-cell>
          <table:table-cell table:style-name="ce53" table:formula="of:=[.M201]+1" office:value-type="date" office:date-value="2011-10-06">
            <text:p>06.10.11</text:p>
          </table:table-cell>
          <table:table-cell table:style-name="ce53" table:formula="of:=[.N201]+1" office:value-type="date" office:date-value="2011-10-07">
            <text:p>07.10.11</text:p>
          </table:table-cell>
          <table:table-cell table:style-name="ce53" table:formula="of:=[.O201]+1" office:value-type="date" office:date-value="2011-10-08">
            <text:p>08.10.11</text:p>
          </table:table-cell>
          <table:table-cell table:style-name="ce53" table:formula="of:=[.P201]+1" office:value-type="date" office:date-value="2011-10-09">
            <text:p>09.10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1]+1" office:value-type="date" office:date-value="2011-10-10">
            <text:p>10.10.11</text:p>
          </table:table-cell>
          <table:table-cell table:style-name="ce53" table:formula="of:=[.K202]+1" office:value-type="date" office:date-value="2011-10-11">
            <text:p>11.10.11</text:p>
          </table:table-cell>
          <table:table-cell table:style-name="ce53" table:formula="of:=[.L202]+1" office:value-type="date" office:date-value="2011-10-12">
            <text:p>12.10.11</text:p>
          </table:table-cell>
          <table:table-cell table:style-name="ce53" table:formula="of:=[.M202]+1" office:value-type="date" office:date-value="2011-10-13">
            <text:p>13.10.11</text:p>
          </table:table-cell>
          <table:table-cell table:style-name="ce53" table:formula="of:=[.N202]+1" office:value-type="date" office:date-value="2011-10-14">
            <text:p>14.10.11</text:p>
          </table:table-cell>
          <table:table-cell table:style-name="ce53" table:formula="of:=[.O202]+1" office:value-type="date" office:date-value="2011-10-15">
            <text:p>15.10.11</text:p>
          </table:table-cell>
          <table:table-cell table:style-name="ce53" table:formula="of:=[.P202]+1" office:value-type="date" office:date-value="2011-10-16">
            <text:p>16.10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2]+1" office:value-type="date" office:date-value="2011-10-17">
            <text:p>17.10.11</text:p>
          </table:table-cell>
          <table:table-cell table:style-name="ce53" table:formula="of:=[.K203]+1" office:value-type="date" office:date-value="2011-10-18">
            <text:p>18.10.11</text:p>
          </table:table-cell>
          <table:table-cell table:style-name="ce53" table:formula="of:=[.L203]+1" office:value-type="date" office:date-value="2011-10-19">
            <text:p>19.10.11</text:p>
          </table:table-cell>
          <table:table-cell table:style-name="ce53" table:formula="of:=[.M203]+1" office:value-type="date" office:date-value="2011-10-20">
            <text:p>20.10.11</text:p>
          </table:table-cell>
          <table:table-cell table:style-name="ce53" table:formula="of:=[.N203]+1" office:value-type="date" office:date-value="2011-10-21">
            <text:p>21.10.11</text:p>
          </table:table-cell>
          <table:table-cell table:style-name="ce53" table:formula="of:=[.O203]+1" office:value-type="date" office:date-value="2011-10-22">
            <text:p>22.10.11</text:p>
          </table:table-cell>
          <table:table-cell table:style-name="ce53" table:formula="of:=[.P203]+1" office:value-type="date" office:date-value="2011-10-23">
            <text:p>23.10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3]+1" office:value-type="date" office:date-value="2011-10-24">
            <text:p>24.10.11</text:p>
          </table:table-cell>
          <table:table-cell table:style-name="ce53" table:formula="of:=[.K204]+1" office:value-type="date" office:date-value="2011-10-25">
            <text:p>25.10.11</text:p>
          </table:table-cell>
          <table:table-cell table:style-name="ce53" table:formula="of:=[.L204]+1" office:value-type="date" office:date-value="2011-10-26">
            <text:p>26.10.11</text:p>
          </table:table-cell>
          <table:table-cell table:style-name="ce53" table:formula="of:=[.M204]+1" office:value-type="date" office:date-value="2011-10-27">
            <text:p>27.10.11</text:p>
          </table:table-cell>
          <table:table-cell table:style-name="ce53" table:formula="of:=[.N204]+1" office:value-type="date" office:date-value="2011-10-28">
            <text:p>28.10.11</text:p>
          </table:table-cell>
          <table:table-cell table:style-name="ce53" table:formula="of:=[.O204]+1" office:value-type="date" office:date-value="2011-10-29">
            <text:p>29.10.11</text:p>
          </table:table-cell>
          <table:table-cell table:style-name="ce53" table:formula="of:=[.P204]+1" office:value-type="date" office:date-value="2011-10-30">
            <text:p>30.10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4]+1" office:value-type="date" office:date-value="2011-10-31">
            <text:p>31.10.11</text:p>
          </table:table-cell>
          <table:table-cell table:style-name="ce53" table:formula="of:=[.K205]+1" office:value-type="date" office:date-value="2011-11-01">
            <text:p>01.11.11</text:p>
          </table:table-cell>
          <table:table-cell table:style-name="ce53" table:formula="of:=[.L205]+1" office:value-type="date" office:date-value="2011-11-02">
            <text:p>02.11.11</text:p>
          </table:table-cell>
          <table:table-cell table:style-name="ce53" table:formula="of:=[.M205]+1" office:value-type="date" office:date-value="2011-11-03">
            <text:p>03.11.11</text:p>
          </table:table-cell>
          <table:table-cell table:style-name="ce53" table:formula="of:=[.N205]+1" office:value-type="date" office:date-value="2011-11-04">
            <text:p>04.11.11</text:p>
          </table:table-cell>
          <table:table-cell table:style-name="ce53" table:formula="of:=[.O205]+1" office:value-type="date" office:date-value="2011-11-05">
            <text:p>05.11.11</text:p>
          </table:table-cell>
          <table:table-cell table:style-name="ce53" table:formula="of:=[.P205]+1" office:value-type="date" office:date-value="2011-11-06">
            <text:p>06.11.11</text:p>
          </table:table-cell>
          <table:table-cell table:number-columns-repeated="239"/>
        </table:table-row>
        <table:table-row table:style-name="ro14" table:number-rows-repeated="4">
          <table:table-cell table:number-columns-repeated="256"/>
        </table:table-row>
        <table:table-row table:style-name="ro14">
          <table:table-cell table:number-columns-repeated="10"/>
          <table:table-cell table:style-name="Default" table:number-columns-repeated="7"/>
          <table:table-cell table:number-columns-repeated="239"/>
        </table:table-row>
        <table:table-row table:style-name="ro14" table:number-rows-repeated="3178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Calendrier+10" table:style-name="ta2" table:protected="true" table:print-ranges="'Calendrier+10'.B3:'Calendrier+10'.H35">
        <table:table-column table:style-name="co8" table:default-cell-style-name="ce29"/>
        <table:table-column table:style-name="co9" table:number-columns-repeated="7" table:default-cell-style-name="ce29"/>
        <table:table-column table:style-name="co10" table:default-cell-style-name="ce29"/>
        <table:table-column table:style-name="co7" table:default-cell-style-name="ce29"/>
        <table:table-column table:style-name="co11" table:default-cell-style-name="ce29"/>
        <table:table-column table:style-name="co7" table:number-columns-repeated="245" table:default-cell-style-name="ce29"/>
        <table:table-row table:style-name="ro1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6">
          <table:table-cell/>
          <table:table-cell table:style-name="ce30" table:formula="of:=[.K199]" office:value-type="date" office:date-value="2011-11-01" table:number-columns-spanned="7" table:number-rows-spanned="1">
            <text:p>novembre 2011</text:p>
          </table:table-cell>
          <table:covered-table-cell table:style-name="ce3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248"/>
        </table:table-row>
        <table:table-row table:style-name="ro17">
          <table:table-cell/>
          <table:table-cell table:style-name="ce31" table:number-columns-repeated="7"/>
          <table:table-cell table:number-columns-repeated="248"/>
        </table:table-row>
        <table:table-row table:style-name="ro18">
          <table:table-cell/>
          <table:table-cell table:style-name="DayOfWeek" office:value-type="string">
            <text:p>lundi</text:p>
          </table:table-cell>
          <table:table-cell table:style-name="DayOfWeek" office:value-type="string">
            <text:p>mardi</text:p>
          </table:table-cell>
          <table:table-cell table:style-name="DayOfWeek" office:value-type="string">
            <text:p>mercredi</text:p>
          </table:table-cell>
          <table:table-cell table:style-name="DayOfWeek" office:value-type="string">
            <text:p>jeudi</text:p>
          </table:table-cell>
          <table:table-cell table:style-name="DayOfWeek" office:value-type="string">
            <text:p>vendredi</text:p>
          </table:table-cell>
          <table:table-cell table:style-name="DayOfWeek" office:value-type="string">
            <text:p>samedi</text:p>
          </table:table-cell>
          <table:table-cell table:style-name="DayOfWeek" office:value-type="string">
            <text:p>dimanche</text:p>
          </table:table-cell>
          <table:table-cell table:number-columns-repeated="248"/>
        </table:table-row>
        <table:table-row table:style-name="ro19">
          <table:table-cell/>
          <table:table-cell table:style-name="DayOfMonth1" table:formula="of:=IF(MONTH([.K200])=MONTH([.$K$199]);DAY([.K200]);&quot;&quot;)">
            <text:p/>
          </table:table-cell>
          <table:table-cell table:style-name="ce33" table:formula="of:=IF(MONTH([.L200])=MONTH([.$K$199]);DAY([.L200]);&quot;&quot;)" office:value-type="float" office:value="1">
            <text:p>1</text:p>
          </table:table-cell>
          <table:table-cell table:style-name="ce33" table:formula="of:=IF(MONTH([.M200])=MONTH([.$K$199]);DAY([.M200]);&quot;&quot;)" office:value-type="float" office:value="2">
            <text:p>2</text:p>
          </table:table-cell>
          <table:table-cell table:style-name="ce33" table:formula="of:=IF(MONTH([.N200])=MONTH([.$K$199]);DAY([.N200]);&quot;&quot;)" office:value-type="float" office:value="3">
            <text:p>3</text:p>
          </table:table-cell>
          <table:table-cell table:style-name="ce33" table:formula="of:=IF(MONTH([.O200])=MONTH([.$K$199]);DAY([.O200]);&quot;&quot;)" office:value-type="float" office:value="4">
            <text:p>4</text:p>
          </table:table-cell>
          <table:table-cell table:style-name="ce33" table:formula="of:=IF(MONTH([.P200])=MONTH([.$K$199]);DAY([.P200]);&quot;&quot;)" office:value-type="float" office:value="5">
            <text:p>5</text:p>
          </table:table-cell>
          <table:table-cell table:style-name="DayOfMonth1So" table:formula="of:=IF(MONTH([.Q200])=MONTH([.$K$199]);DAY([.Q200]);&quot;&quot;)" office:value-type="float" office:value="6">
            <text:p>6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6]" office:value-type="float" office:value="7">
            <text:p>7</text:p>
          </table:table-cell>
          <table:table-cell table:style-name="ce36" table:formula="of:=1+[.B11]" office:value-type="float" office:value="8">
            <text:p>8</text:p>
          </table:table-cell>
          <table:table-cell table:style-name="ce36" table:formula="of:=1+[.C11]" office:value-type="float" office:value="9">
            <text:p>9</text:p>
          </table:table-cell>
          <table:table-cell table:style-name="ce36" table:formula="of:=1+[.D11]" office:value-type="float" office:value="10">
            <text:p>10</text:p>
          </table:table-cell>
          <table:table-cell table:style-name="ce36" table:formula="of:=1+[.E11]" office:value-type="float" office:value="11">
            <text:p>11</text:p>
          </table:table-cell>
          <table:table-cell table:style-name="ce36" table:formula="of:=1+[.F11]" office:value-type="float" office:value="12">
            <text:p>12</text:p>
          </table:table-cell>
          <table:table-cell table:style-name="DayOfMonth2So" table:formula="of:=[.G11]+1" office:value-type="float" office:value="13">
            <text:p>13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1+[.H11]" office:value-type="float" office:value="14">
            <text:p>14</text:p>
          </table:table-cell>
          <table:table-cell table:style-name="ce33" table:formula="of:=1+[.B16]" office:value-type="float" office:value="15">
            <text:p>15</text:p>
          </table:table-cell>
          <table:table-cell table:style-name="ce33" table:formula="of:=1+[.C16]" office:value-type="float" office:value="16">
            <text:p>16</text:p>
          </table:table-cell>
          <table:table-cell table:style-name="ce33" table:formula="of:=1+[.D16]" office:value-type="float" office:value="17">
            <text:p>17</text:p>
          </table:table-cell>
          <table:table-cell table:style-name="ce33" table:formula="of:=1+[.E16]" office:value-type="float" office:value="18">
            <text:p>18</text:p>
          </table:table-cell>
          <table:table-cell table:style-name="ce33" table:formula="of:=1+[.F16]" office:value-type="float" office:value="19">
            <text:p>19</text:p>
          </table:table-cell>
          <table:table-cell table:style-name="DayOfMonth1So" table:formula="of:=[.G16]+1" office:value-type="float" office:value="20">
            <text:p>20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16]" office:value-type="float" office:value="21">
            <text:p>21</text:p>
          </table:table-cell>
          <table:table-cell table:style-name="ce36" table:formula="of:=1+[.B21]" office:value-type="float" office:value="22">
            <text:p>22</text:p>
          </table:table-cell>
          <table:table-cell table:style-name="ce36" table:formula="of:=1+[.C21]" office:value-type="float" office:value="23">
            <text:p>23</text:p>
          </table:table-cell>
          <table:table-cell table:style-name="ce36" table:formula="of:=1+[.D21]" office:value-type="float" office:value="24">
            <text:p>24</text:p>
          </table:table-cell>
          <table:table-cell table:style-name="ce36" table:formula="of:=1+[.E21]" office:value-type="float" office:value="25">
            <text:p>25</text:p>
          </table:table-cell>
          <table:table-cell table:style-name="ce36" table:formula="of:=1+[.F21]" office:value-type="float" office:value="26">
            <text:p>26</text:p>
          </table:table-cell>
          <table:table-cell table:style-name="DayOfMonth2So" table:formula="of:=1+[.G21]" office:value-type="float" office:value="27">
            <text:p>27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IF(MONTH([.K204])=MONTH([.$K$199]);DAY([.K204]);&quot;&quot;)" office:value-type="float" office:value="28">
            <text:p>28</text:p>
          </table:table-cell>
          <table:table-cell table:style-name="ce33" table:formula="of:=IF(MONTH([.L204])=MONTH([.$K$199]);DAY([.L204]);&quot;&quot;)" office:value-type="float" office:value="29">
            <text:p>29</text:p>
          </table:table-cell>
          <table:table-cell table:style-name="ce33" table:formula="of:=IF(MONTH([.M204])=MONTH([.$K$199]);DAY([.M204]);&quot;&quot;)" office:value-type="float" office:value="30">
            <text:p>30</text:p>
          </table:table-cell>
          <table:table-cell table:style-name="ce33" table:formula="of:=IF(MONTH([.N204])=MONTH([.$K$199]);DAY([.N204]);&quot;&quot;)">
            <text:p/>
          </table:table-cell>
          <table:table-cell table:style-name="ce33" table:formula="of:=IF(MONTH([.O204])=MONTH([.$K$199]);DAY([.O204]);&quot;&quot;)">
            <text:p/>
          </table:table-cell>
          <table:table-cell table:style-name="ce33" table:formula="of:=IF(MONTH([.P204])=MONTH([.$K$199]);DAY([.P204]);&quot;&quot;)">
            <text:p/>
          </table:table-cell>
          <table:table-cell table:style-name="DayOfMonth1So" table:formula="of:=IF(MONTH([.Q204])=MONTH([.$K$199]);DAY([.Q204]);&quot;&quot;)">
            <text:p/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6"/>
          <table:table-cell table:style-name="Default"/>
          <table:table-cell table:number-columns-repeated="241"/>
        </table:table-row>
        <table:table-row table:style-name="ro19">
          <table:table-cell/>
          <table:table-cell table:style-name="DayOfMonth2" table:formula="of:=IF(MONTH([.K205])=MONTH([.$K$199]);DAY([.K205]);&quot;&quot;)">
            <text:p/>
          </table:table-cell>
          <table:table-cell table:style-name="ce36" table:formula="of:=IF(MONTH([.L205])=MONTH([.$K$199]);DAY([.L205]);&quot;&quot;)">
            <text:p/>
          </table:table-cell>
          <table:table-cell table:style-name="ce40" office:value-type="string">
            <text:p>Notes:</text:p>
          </table:table-cell>
          <table:table-cell table:style-name="ce43" table:number-columns-spanned="4" table:number-rows-spanned="1"/>
          <table:covered-table-cell table:style-name="ce46"/>
          <table:covered-table-cell table:style-name="ce46"/>
          <table:covered-table-cell table:style-name="ce49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/>
          <table:table-cell table:style-name="ce42" table:number-columns-spanned="5" table:number-rows-spanned="1"/>
          <table:covered-table-cell table:style-name="ce45"/>
          <table:covered-table-cell table:style-name="ce48"/>
          <table:covered-table-cell table:style-name="ce48"/>
          <table:covered-table-cell table:style-name="ce51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49"/>
        </table:table-row>
        <table:table-row table:style-name="ro14" table:number-rows-repeated="160">
          <table:table-cell table:number-columns-repeated="256"/>
        </table:table-row>
        <table:table-row table:style-name="ro14">
          <table:table-cell table:number-columns-repeated="10"/>
          <table:table-cell table:formula="of:=[Intro.H10]+10" office:value-type="float" office:value="11">
            <text:p>11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2" table:formula="of:=DATE([Intro.E10];[.K198];1)" office:value-type="date" office:date-value="2011-11-01">
            <text:p>01.11.11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3" table:formula="of:=[.K199]-MOD([.K199]-2;7)" office:value-type="date" office:date-value="2011-10-31">
            <text:p>31.10.11</text:p>
          </table:table-cell>
          <table:table-cell table:style-name="ce53" table:formula="of:=[.K200]+1" office:value-type="date" office:date-value="2011-11-01">
            <text:p>01.11.11</text:p>
          </table:table-cell>
          <table:table-cell table:style-name="ce53" table:formula="of:=[.L200]+1" office:value-type="date" office:date-value="2011-11-02">
            <text:p>02.11.11</text:p>
          </table:table-cell>
          <table:table-cell table:style-name="ce53" table:formula="of:=[.M200]+1" office:value-type="date" office:date-value="2011-11-03">
            <text:p>03.11.11</text:p>
          </table:table-cell>
          <table:table-cell table:style-name="ce53" table:formula="of:=[.N200]+1" office:value-type="date" office:date-value="2011-11-04">
            <text:p>04.11.11</text:p>
          </table:table-cell>
          <table:table-cell table:style-name="ce53" table:formula="of:=[.O200]+1" office:value-type="date" office:date-value="2011-11-05">
            <text:p>05.11.11</text:p>
          </table:table-cell>
          <table:table-cell table:style-name="ce53" table:formula="of:=[.P200]+1" office:value-type="date" office:date-value="2011-11-06">
            <text:p>06.11.11</text:p>
          </table:table-cell>
          <table:table-cell table:style-name="Default"/>
          <table:table-cell table:number-columns-repeated="238"/>
        </table:table-row>
        <table:table-row table:style-name="ro14">
          <table:table-cell table:number-columns-repeated="10"/>
          <table:table-cell table:style-name="ce53" table:formula="of:=[.Q200]+1" office:value-type="date" office:date-value="2011-11-07">
            <text:p>07.11.11</text:p>
          </table:table-cell>
          <table:table-cell table:style-name="ce53" table:formula="of:=[.K201]+1" office:value-type="date" office:date-value="2011-11-08">
            <text:p>08.11.11</text:p>
          </table:table-cell>
          <table:table-cell table:style-name="ce53" table:formula="of:=[.L201]+1" office:value-type="date" office:date-value="2011-11-09">
            <text:p>09.11.11</text:p>
          </table:table-cell>
          <table:table-cell table:style-name="ce53" table:formula="of:=[.M201]+1" office:value-type="date" office:date-value="2011-11-10">
            <text:p>10.11.11</text:p>
          </table:table-cell>
          <table:table-cell table:style-name="ce53" table:formula="of:=[.N201]+1" office:value-type="date" office:date-value="2011-11-11">
            <text:p>11.11.11</text:p>
          </table:table-cell>
          <table:table-cell table:style-name="ce53" table:formula="of:=[.O201]+1" office:value-type="date" office:date-value="2011-11-12">
            <text:p>12.11.11</text:p>
          </table:table-cell>
          <table:table-cell table:style-name="ce53" table:formula="of:=[.P201]+1" office:value-type="date" office:date-value="2011-11-13">
            <text:p>13.11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1]+1" office:value-type="date" office:date-value="2011-11-14">
            <text:p>14.11.11</text:p>
          </table:table-cell>
          <table:table-cell table:style-name="ce53" table:formula="of:=[.K202]+1" office:value-type="date" office:date-value="2011-11-15">
            <text:p>15.11.11</text:p>
          </table:table-cell>
          <table:table-cell table:style-name="ce53" table:formula="of:=[.L202]+1" office:value-type="date" office:date-value="2011-11-16">
            <text:p>16.11.11</text:p>
          </table:table-cell>
          <table:table-cell table:style-name="ce53" table:formula="of:=[.M202]+1" office:value-type="date" office:date-value="2011-11-17">
            <text:p>17.11.11</text:p>
          </table:table-cell>
          <table:table-cell table:style-name="ce53" table:formula="of:=[.N202]+1" office:value-type="date" office:date-value="2011-11-18">
            <text:p>18.11.11</text:p>
          </table:table-cell>
          <table:table-cell table:style-name="ce53" table:formula="of:=[.O202]+1" office:value-type="date" office:date-value="2011-11-19">
            <text:p>19.11.11</text:p>
          </table:table-cell>
          <table:table-cell table:style-name="ce53" table:formula="of:=[.P202]+1" office:value-type="date" office:date-value="2011-11-20">
            <text:p>20.11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2]+1" office:value-type="date" office:date-value="2011-11-21">
            <text:p>21.11.11</text:p>
          </table:table-cell>
          <table:table-cell table:style-name="ce53" table:formula="of:=[.K203]+1" office:value-type="date" office:date-value="2011-11-22">
            <text:p>22.11.11</text:p>
          </table:table-cell>
          <table:table-cell table:style-name="ce53" table:formula="of:=[.L203]+1" office:value-type="date" office:date-value="2011-11-23">
            <text:p>23.11.11</text:p>
          </table:table-cell>
          <table:table-cell table:style-name="ce53" table:formula="of:=[.M203]+1" office:value-type="date" office:date-value="2011-11-24">
            <text:p>24.11.11</text:p>
          </table:table-cell>
          <table:table-cell table:style-name="ce53" table:formula="of:=[.N203]+1" office:value-type="date" office:date-value="2011-11-25">
            <text:p>25.11.11</text:p>
          </table:table-cell>
          <table:table-cell table:style-name="ce53" table:formula="of:=[.O203]+1" office:value-type="date" office:date-value="2011-11-26">
            <text:p>26.11.11</text:p>
          </table:table-cell>
          <table:table-cell table:style-name="ce53" table:formula="of:=[.P203]+1" office:value-type="date" office:date-value="2011-11-27">
            <text:p>27.11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3]+1" office:value-type="date" office:date-value="2011-11-28">
            <text:p>28.11.11</text:p>
          </table:table-cell>
          <table:table-cell table:style-name="ce53" table:formula="of:=[.K204]+1" office:value-type="date" office:date-value="2011-11-29">
            <text:p>29.11.11</text:p>
          </table:table-cell>
          <table:table-cell table:style-name="ce53" table:formula="of:=[.L204]+1" office:value-type="date" office:date-value="2011-11-30">
            <text:p>30.11.11</text:p>
          </table:table-cell>
          <table:table-cell table:style-name="ce53" table:formula="of:=[.M204]+1" office:value-type="date" office:date-value="2011-12-01">
            <text:p>01.12.11</text:p>
          </table:table-cell>
          <table:table-cell table:style-name="ce53" table:formula="of:=[.N204]+1" office:value-type="date" office:date-value="2011-12-02">
            <text:p>02.12.11</text:p>
          </table:table-cell>
          <table:table-cell table:style-name="ce53" table:formula="of:=[.O204]+1" office:value-type="date" office:date-value="2011-12-03">
            <text:p>03.12.11</text:p>
          </table:table-cell>
          <table:table-cell table:style-name="ce53" table:formula="of:=[.P204]+1" office:value-type="date" office:date-value="2011-12-04">
            <text:p>04.12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4]+1" office:value-type="date" office:date-value="2011-12-05">
            <text:p>05.12.11</text:p>
          </table:table-cell>
          <table:table-cell table:style-name="ce53" table:formula="of:=[.K205]+1" office:value-type="date" office:date-value="2011-12-06">
            <text:p>06.12.11</text:p>
          </table:table-cell>
          <table:table-cell table:style-name="ce53" table:formula="of:=[.L205]+1" office:value-type="date" office:date-value="2011-12-07">
            <text:p>07.12.11</text:p>
          </table:table-cell>
          <table:table-cell table:style-name="ce53" table:formula="of:=[.M205]+1" office:value-type="date" office:date-value="2011-12-08">
            <text:p>08.12.11</text:p>
          </table:table-cell>
          <table:table-cell table:style-name="ce53" table:formula="of:=[.N205]+1" office:value-type="date" office:date-value="2011-12-09">
            <text:p>09.12.11</text:p>
          </table:table-cell>
          <table:table-cell table:style-name="ce53" table:formula="of:=[.O205]+1" office:value-type="date" office:date-value="2011-12-10">
            <text:p>10.12.11</text:p>
          </table:table-cell>
          <table:table-cell table:style-name="ce53" table:formula="of:=[.P205]+1" office:value-type="date" office:date-value="2011-12-11">
            <text:p>11.12.11</text:p>
          </table:table-cell>
          <table:table-cell table:number-columns-repeated="239"/>
        </table:table-row>
        <table:table-row table:style-name="ro14" table:number-rows-repeated="4">
          <table:table-cell table:number-columns-repeated="256"/>
        </table:table-row>
        <table:table-row table:style-name="ro14">
          <table:table-cell table:number-columns-repeated="10"/>
          <table:table-cell table:style-name="Default" table:number-columns-repeated="7"/>
          <table:table-cell table:number-columns-repeated="239"/>
        </table:table-row>
        <table:table-row table:style-name="ro14" table:number-rows-repeated="3178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Calendrier+11" table:style-name="ta2" table:protected="true" table:print-ranges="'Calendrier+11'.B3:'Calendrier+11'.H35">
        <table:table-column table:style-name="co8" table:default-cell-style-name="ce29"/>
        <table:table-column table:style-name="co9" table:number-columns-repeated="7" table:default-cell-style-name="ce29"/>
        <table:table-column table:style-name="co10" table:default-cell-style-name="ce29"/>
        <table:table-column table:style-name="co7" table:default-cell-style-name="ce29"/>
        <table:table-column table:style-name="co11" table:default-cell-style-name="ce29"/>
        <table:table-column table:style-name="co7" table:number-columns-repeated="245" table:default-cell-style-name="ce29"/>
        <table:table-row table:style-name="ro1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6">
          <table:table-cell/>
          <table:table-cell table:style-name="ce30" table:formula="of:=[.K199]" office:value-type="date" office:date-value="2011-12-01" table:number-columns-spanned="7" table:number-rows-spanned="1">
            <text:p>décembre 2011</text:p>
          </table:table-cell>
          <table:covered-table-cell table:style-name="ce3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248"/>
        </table:table-row>
        <table:table-row table:style-name="ro17">
          <table:table-cell/>
          <table:table-cell table:style-name="ce31" table:number-columns-repeated="7"/>
          <table:table-cell table:number-columns-repeated="248"/>
        </table:table-row>
        <table:table-row table:style-name="ro18">
          <table:table-cell/>
          <table:table-cell table:style-name="DayOfWeek" office:value-type="string">
            <text:p>lundi</text:p>
          </table:table-cell>
          <table:table-cell table:style-name="DayOfWeek" office:value-type="string">
            <text:p>mardi</text:p>
          </table:table-cell>
          <table:table-cell table:style-name="DayOfWeek" office:value-type="string">
            <text:p>mercredi</text:p>
          </table:table-cell>
          <table:table-cell table:style-name="DayOfWeek" office:value-type="string">
            <text:p>jeudi</text:p>
          </table:table-cell>
          <table:table-cell table:style-name="DayOfWeek" office:value-type="string">
            <text:p>vendredi</text:p>
          </table:table-cell>
          <table:table-cell table:style-name="DayOfWeek" office:value-type="string">
            <text:p>samedi</text:p>
          </table:table-cell>
          <table:table-cell table:style-name="DayOfWeek" office:value-type="string">
            <text:p>dimanche</text:p>
          </table:table-cell>
          <table:table-cell table:number-columns-repeated="248"/>
        </table:table-row>
        <table:table-row table:style-name="ro19">
          <table:table-cell/>
          <table:table-cell table:style-name="DayOfMonth1" table:formula="of:=IF(MONTH([.K200])=MONTH([.$K$199]);DAY([.K200]);&quot;&quot;)">
            <text:p/>
          </table:table-cell>
          <table:table-cell table:style-name="ce33" table:formula="of:=IF(MONTH([.L200])=MONTH([.$K$199]);DAY([.L200]);&quot;&quot;)">
            <text:p/>
          </table:table-cell>
          <table:table-cell table:style-name="ce33" table:formula="of:=IF(MONTH([.M200])=MONTH([.$K$199]);DAY([.M200]);&quot;&quot;)">
            <text:p/>
          </table:table-cell>
          <table:table-cell table:style-name="ce33" table:formula="of:=IF(MONTH([.N200])=MONTH([.$K$199]);DAY([.N200]);&quot;&quot;)" office:value-type="float" office:value="1">
            <text:p>1</text:p>
          </table:table-cell>
          <table:table-cell table:style-name="ce33" table:formula="of:=IF(MONTH([.O200])=MONTH([.$K$199]);DAY([.O200]);&quot;&quot;)" office:value-type="float" office:value="2">
            <text:p>2</text:p>
          </table:table-cell>
          <table:table-cell table:style-name="ce33" table:formula="of:=IF(MONTH([.P200])=MONTH([.$K$199]);DAY([.P200]);&quot;&quot;)" office:value-type="float" office:value="3">
            <text:p>3</text:p>
          </table:table-cell>
          <table:table-cell table:style-name="DayOfMonth1So" table:formula="of:=IF(MONTH([.Q200])=MONTH([.$K$199]);DAY([.Q200]);&quot;&quot;)" office:value-type="float" office:value="4">
            <text:p>4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6]" office:value-type="float" office:value="5">
            <text:p>5</text:p>
          </table:table-cell>
          <table:table-cell table:style-name="ce36" table:formula="of:=1+[.B11]" office:value-type="float" office:value="6">
            <text:p>6</text:p>
          </table:table-cell>
          <table:table-cell table:style-name="ce36" table:formula="of:=1+[.C11]" office:value-type="float" office:value="7">
            <text:p>7</text:p>
          </table:table-cell>
          <table:table-cell table:style-name="ce36" table:formula="of:=1+[.D11]" office:value-type="float" office:value="8">
            <text:p>8</text:p>
          </table:table-cell>
          <table:table-cell table:style-name="ce36" table:formula="of:=1+[.E11]" office:value-type="float" office:value="9">
            <text:p>9</text:p>
          </table:table-cell>
          <table:table-cell table:style-name="ce36" table:formula="of:=1+[.F11]" office:value-type="float" office:value="10">
            <text:p>10</text:p>
          </table:table-cell>
          <table:table-cell table:style-name="DayOfMonth2So" table:formula="of:=[.G11]+1" office:value-type="float" office:value="11">
            <text:p>11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1+[.H11]" office:value-type="float" office:value="12">
            <text:p>12</text:p>
          </table:table-cell>
          <table:table-cell table:style-name="ce33" table:formula="of:=1+[.B16]" office:value-type="float" office:value="13">
            <text:p>13</text:p>
          </table:table-cell>
          <table:table-cell table:style-name="ce33" table:formula="of:=1+[.C16]" office:value-type="float" office:value="14">
            <text:p>14</text:p>
          </table:table-cell>
          <table:table-cell table:style-name="ce33" table:formula="of:=1+[.D16]" office:value-type="float" office:value="15">
            <text:p>15</text:p>
          </table:table-cell>
          <table:table-cell table:style-name="ce33" table:formula="of:=1+[.E16]" office:value-type="float" office:value="16">
            <text:p>16</text:p>
          </table:table-cell>
          <table:table-cell table:style-name="ce33" table:formula="of:=1+[.F16]" office:value-type="float" office:value="17">
            <text:p>17</text:p>
          </table:table-cell>
          <table:table-cell table:style-name="DayOfMonth1So" table:formula="of:=[.G16]+1" office:value-type="float" office:value="18">
            <text:p>18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16]" office:value-type="float" office:value="19">
            <text:p>19</text:p>
          </table:table-cell>
          <table:table-cell table:style-name="ce36" table:formula="of:=1+[.B21]" office:value-type="float" office:value="20">
            <text:p>20</text:p>
          </table:table-cell>
          <table:table-cell table:style-name="ce36" table:formula="of:=1+[.C21]" office:value-type="float" office:value="21">
            <text:p>21</text:p>
          </table:table-cell>
          <table:table-cell table:style-name="ce36" table:formula="of:=1+[.D21]" office:value-type="float" office:value="22">
            <text:p>22</text:p>
          </table:table-cell>
          <table:table-cell table:style-name="ce36" table:formula="of:=1+[.E21]" office:value-type="float" office:value="23">
            <text:p>23</text:p>
          </table:table-cell>
          <table:table-cell table:style-name="ce36" table:formula="of:=1+[.F21]" office:value-type="float" office:value="24">
            <text:p>24</text:p>
          </table:table-cell>
          <table:table-cell table:style-name="DayOfMonth2So" table:formula="of:=1+[.G21]" office:value-type="float" office:value="25">
            <text:p>25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IF(MONTH([.K204])=MONTH([.$K$199]);DAY([.K204]);&quot;&quot;)" office:value-type="float" office:value="26">
            <text:p>26</text:p>
          </table:table-cell>
          <table:table-cell table:style-name="ce33" table:formula="of:=IF(MONTH([.L204])=MONTH([.$K$199]);DAY([.L204]);&quot;&quot;)" office:value-type="float" office:value="27">
            <text:p>27</text:p>
          </table:table-cell>
          <table:table-cell table:style-name="ce33" table:formula="of:=IF(MONTH([.M204])=MONTH([.$K$199]);DAY([.M204]);&quot;&quot;)" office:value-type="float" office:value="28">
            <text:p>28</text:p>
          </table:table-cell>
          <table:table-cell table:style-name="ce33" table:formula="of:=IF(MONTH([.N204])=MONTH([.$K$199]);DAY([.N204]);&quot;&quot;)" office:value-type="float" office:value="29">
            <text:p>29</text:p>
          </table:table-cell>
          <table:table-cell table:style-name="ce33" table:formula="of:=IF(MONTH([.O204])=MONTH([.$K$199]);DAY([.O204]);&quot;&quot;)" office:value-type="float" office:value="30">
            <text:p>30</text:p>
          </table:table-cell>
          <table:table-cell table:style-name="ce33" table:formula="of:=IF(MONTH([.P204])=MONTH([.$K$199]);DAY([.P204]);&quot;&quot;)" office:value-type="float" office:value="31">
            <text:p>31</text:p>
          </table:table-cell>
          <table:table-cell table:style-name="DayOfMonth1So" table:formula="of:=IF(MONTH([.Q204])=MONTH([.$K$199]);DAY([.Q204]);&quot;&quot;)">
            <text:p/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6"/>
          <table:table-cell table:style-name="Default"/>
          <table:table-cell table:number-columns-repeated="241"/>
        </table:table-row>
        <table:table-row table:style-name="ro19">
          <table:table-cell/>
          <table:table-cell table:style-name="DayOfMonth2" table:formula="of:=IF(MONTH([.K205])=MONTH([.$K$199]);DAY([.K205]);&quot;&quot;)">
            <text:p/>
          </table:table-cell>
          <table:table-cell table:style-name="ce36" table:formula="of:=IF(MONTH([.L205])=MONTH([.$K$199]);DAY([.L205]);&quot;&quot;)">
            <text:p/>
          </table:table-cell>
          <table:table-cell table:style-name="ce40" office:value-type="string">
            <text:p>Notes:</text:p>
          </table:table-cell>
          <table:table-cell table:style-name="ce43" table:number-columns-spanned="4" table:number-rows-spanned="1"/>
          <table:covered-table-cell table:style-name="ce46"/>
          <table:covered-table-cell table:style-name="ce46"/>
          <table:covered-table-cell table:style-name="ce49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/>
          <table:table-cell table:style-name="ce42" table:number-columns-spanned="5" table:number-rows-spanned="1"/>
          <table:covered-table-cell table:style-name="ce45"/>
          <table:covered-table-cell table:style-name="ce48"/>
          <table:covered-table-cell table:style-name="ce48"/>
          <table:covered-table-cell table:style-name="ce51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49"/>
        </table:table-row>
        <table:table-row table:style-name="ro14" table:number-rows-repeated="160">
          <table:table-cell table:number-columns-repeated="256"/>
        </table:table-row>
        <table:table-row table:style-name="ro14">
          <table:table-cell table:number-columns-repeated="10"/>
          <table:table-cell table:formula="of:=[Intro.H10]+11" office:value-type="float" office:value="12">
            <text:p>12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2" table:formula="of:=DATE([Intro.E10];[.K198];1)" office:value-type="date" office:date-value="2011-12-01">
            <text:p>01.12.11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3" table:formula="of:=[.K199]-MOD([.K199]-2;7)" office:value-type="date" office:date-value="2011-11-28">
            <text:p>28.11.11</text:p>
          </table:table-cell>
          <table:table-cell table:style-name="ce53" table:formula="of:=[.K200]+1" office:value-type="date" office:date-value="2011-11-29">
            <text:p>29.11.11</text:p>
          </table:table-cell>
          <table:table-cell table:style-name="ce53" table:formula="of:=[.L200]+1" office:value-type="date" office:date-value="2011-11-30">
            <text:p>30.11.11</text:p>
          </table:table-cell>
          <table:table-cell table:style-name="ce53" table:formula="of:=[.M200]+1" office:value-type="date" office:date-value="2011-12-01">
            <text:p>01.12.11</text:p>
          </table:table-cell>
          <table:table-cell table:style-name="ce53" table:formula="of:=[.N200]+1" office:value-type="date" office:date-value="2011-12-02">
            <text:p>02.12.11</text:p>
          </table:table-cell>
          <table:table-cell table:style-name="ce53" table:formula="of:=[.O200]+1" office:value-type="date" office:date-value="2011-12-03">
            <text:p>03.12.11</text:p>
          </table:table-cell>
          <table:table-cell table:style-name="ce53" table:formula="of:=[.P200]+1" office:value-type="date" office:date-value="2011-12-04">
            <text:p>04.12.11</text:p>
          </table:table-cell>
          <table:table-cell table:style-name="Default"/>
          <table:table-cell table:number-columns-repeated="238"/>
        </table:table-row>
        <table:table-row table:style-name="ro14">
          <table:table-cell table:number-columns-repeated="10"/>
          <table:table-cell table:style-name="ce53" table:formula="of:=[.Q200]+1" office:value-type="date" office:date-value="2011-12-05">
            <text:p>05.12.11</text:p>
          </table:table-cell>
          <table:table-cell table:style-name="ce53" table:formula="of:=[.K201]+1" office:value-type="date" office:date-value="2011-12-06">
            <text:p>06.12.11</text:p>
          </table:table-cell>
          <table:table-cell table:style-name="ce53" table:formula="of:=[.L201]+1" office:value-type="date" office:date-value="2011-12-07">
            <text:p>07.12.11</text:p>
          </table:table-cell>
          <table:table-cell table:style-name="ce53" table:formula="of:=[.M201]+1" office:value-type="date" office:date-value="2011-12-08">
            <text:p>08.12.11</text:p>
          </table:table-cell>
          <table:table-cell table:style-name="ce53" table:formula="of:=[.N201]+1" office:value-type="date" office:date-value="2011-12-09">
            <text:p>09.12.11</text:p>
          </table:table-cell>
          <table:table-cell table:style-name="ce53" table:formula="of:=[.O201]+1" office:value-type="date" office:date-value="2011-12-10">
            <text:p>10.12.11</text:p>
          </table:table-cell>
          <table:table-cell table:style-name="ce53" table:formula="of:=[.P201]+1" office:value-type="date" office:date-value="2011-12-11">
            <text:p>11.12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1]+1" office:value-type="date" office:date-value="2011-12-12">
            <text:p>12.12.11</text:p>
          </table:table-cell>
          <table:table-cell table:style-name="ce53" table:formula="of:=[.K202]+1" office:value-type="date" office:date-value="2011-12-13">
            <text:p>13.12.11</text:p>
          </table:table-cell>
          <table:table-cell table:style-name="ce53" table:formula="of:=[.L202]+1" office:value-type="date" office:date-value="2011-12-14">
            <text:p>14.12.11</text:p>
          </table:table-cell>
          <table:table-cell table:style-name="ce53" table:formula="of:=[.M202]+1" office:value-type="date" office:date-value="2011-12-15">
            <text:p>15.12.11</text:p>
          </table:table-cell>
          <table:table-cell table:style-name="ce53" table:formula="of:=[.N202]+1" office:value-type="date" office:date-value="2011-12-16">
            <text:p>16.12.11</text:p>
          </table:table-cell>
          <table:table-cell table:style-name="ce53" table:formula="of:=[.O202]+1" office:value-type="date" office:date-value="2011-12-17">
            <text:p>17.12.11</text:p>
          </table:table-cell>
          <table:table-cell table:style-name="ce53" table:formula="of:=[.P202]+1" office:value-type="date" office:date-value="2011-12-18">
            <text:p>18.12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2]+1" office:value-type="date" office:date-value="2011-12-19">
            <text:p>19.12.11</text:p>
          </table:table-cell>
          <table:table-cell table:style-name="ce53" table:formula="of:=[.K203]+1" office:value-type="date" office:date-value="2011-12-20">
            <text:p>20.12.11</text:p>
          </table:table-cell>
          <table:table-cell table:style-name="ce53" table:formula="of:=[.L203]+1" office:value-type="date" office:date-value="2011-12-21">
            <text:p>21.12.11</text:p>
          </table:table-cell>
          <table:table-cell table:style-name="ce53" table:formula="of:=[.M203]+1" office:value-type="date" office:date-value="2011-12-22">
            <text:p>22.12.11</text:p>
          </table:table-cell>
          <table:table-cell table:style-name="ce53" table:formula="of:=[.N203]+1" office:value-type="date" office:date-value="2011-12-23">
            <text:p>23.12.11</text:p>
          </table:table-cell>
          <table:table-cell table:style-name="ce53" table:formula="of:=[.O203]+1" office:value-type="date" office:date-value="2011-12-24">
            <text:p>24.12.11</text:p>
          </table:table-cell>
          <table:table-cell table:style-name="ce53" table:formula="of:=[.P203]+1" office:value-type="date" office:date-value="2011-12-25">
            <text:p>25.12.11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3]+1" office:value-type="date" office:date-value="2011-12-26">
            <text:p>26.12.11</text:p>
          </table:table-cell>
          <table:table-cell table:style-name="ce53" table:formula="of:=[.K204]+1" office:value-type="date" office:date-value="2011-12-27">
            <text:p>27.12.11</text:p>
          </table:table-cell>
          <table:table-cell table:style-name="ce53" table:formula="of:=[.L204]+1" office:value-type="date" office:date-value="2011-12-28">
            <text:p>28.12.11</text:p>
          </table:table-cell>
          <table:table-cell table:style-name="ce53" table:formula="of:=[.M204]+1" office:value-type="date" office:date-value="2011-12-29">
            <text:p>29.12.11</text:p>
          </table:table-cell>
          <table:table-cell table:style-name="ce53" table:formula="of:=[.N204]+1" office:value-type="date" office:date-value="2011-12-30">
            <text:p>30.12.11</text:p>
          </table:table-cell>
          <table:table-cell table:style-name="ce53" table:formula="of:=[.O204]+1" office:value-type="date" office:date-value="2011-12-31">
            <text:p>31.12.11</text:p>
          </table:table-cell>
          <table:table-cell table:style-name="ce53" table:formula="of:=[.P204]+1" office:value-type="date" office:date-value="2012-01-01">
            <text:p>01.01.12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4]+1" office:value-type="date" office:date-value="2012-01-02">
            <text:p>02.01.12</text:p>
          </table:table-cell>
          <table:table-cell table:style-name="ce53" table:formula="of:=[.K205]+1" office:value-type="date" office:date-value="2012-01-03">
            <text:p>03.01.12</text:p>
          </table:table-cell>
          <table:table-cell table:style-name="ce53" table:formula="of:=[.L205]+1" office:value-type="date" office:date-value="2012-01-04">
            <text:p>04.01.12</text:p>
          </table:table-cell>
          <table:table-cell table:style-name="ce53" table:formula="of:=[.M205]+1" office:value-type="date" office:date-value="2012-01-05">
            <text:p>05.01.12</text:p>
          </table:table-cell>
          <table:table-cell table:style-name="ce53" table:formula="of:=[.N205]+1" office:value-type="date" office:date-value="2012-01-06">
            <text:p>06.01.12</text:p>
          </table:table-cell>
          <table:table-cell table:style-name="ce53" table:formula="of:=[.O205]+1" office:value-type="date" office:date-value="2012-01-07">
            <text:p>07.01.12</text:p>
          </table:table-cell>
          <table:table-cell table:style-name="ce53" table:formula="of:=[.P205]+1" office:value-type="date" office:date-value="2012-01-08">
            <text:p>08.01.12</text:p>
          </table:table-cell>
          <table:table-cell table:number-columns-repeated="239"/>
        </table:table-row>
        <table:table-row table:style-name="ro14" table:number-rows-repeated="4">
          <table:table-cell table:number-columns-repeated="256"/>
        </table:table-row>
        <table:table-row table:style-name="ro14">
          <table:table-cell table:number-columns-repeated="10"/>
          <table:table-cell table:style-name="Default" table:number-columns-repeated="7"/>
          <table:table-cell table:number-columns-repeated="239"/>
        </table:table-row>
        <table:table-row table:style-name="ro14" table:number-rows-repeated="3178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Calendrier+12" table:style-name="ta2" table:protected="true" table:print-ranges="'Calendrier+12'.B3:'Calendrier+12'.H35">
        <table:table-column table:style-name="co8" table:default-cell-style-name="ce29"/>
        <table:table-column table:style-name="co9" table:number-columns-repeated="7" table:default-cell-style-name="ce29"/>
        <table:table-column table:style-name="co10" table:default-cell-style-name="ce29"/>
        <table:table-column table:style-name="co7" table:default-cell-style-name="ce29"/>
        <table:table-column table:style-name="co11" table:default-cell-style-name="ce29"/>
        <table:table-column table:style-name="co7" table:number-columns-repeated="245" table:default-cell-style-name="ce29"/>
        <table:table-row table:style-name="ro1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6">
          <table:table-cell/>
          <table:table-cell table:style-name="ce30" table:formula="of:=[.K199]" office:value-type="date" office:date-value="2012-01-01" table:number-columns-spanned="7" table:number-rows-spanned="1">
            <text:p>janvier 2012</text:p>
          </table:table-cell>
          <table:covered-table-cell table:style-name="ce3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248"/>
        </table:table-row>
        <table:table-row table:style-name="ro17">
          <table:table-cell/>
          <table:table-cell table:style-name="ce31" table:number-columns-repeated="7"/>
          <table:table-cell table:number-columns-repeated="248"/>
        </table:table-row>
        <table:table-row table:style-name="ro18">
          <table:table-cell/>
          <table:table-cell table:style-name="DayOfWeek" office:value-type="string">
            <text:p>lundi</text:p>
          </table:table-cell>
          <table:table-cell table:style-name="DayOfWeek" office:value-type="string">
            <text:p>mardi</text:p>
          </table:table-cell>
          <table:table-cell table:style-name="DayOfWeek" office:value-type="string">
            <text:p>mercredi</text:p>
          </table:table-cell>
          <table:table-cell table:style-name="DayOfWeek" office:value-type="string">
            <text:p>jeudi</text:p>
          </table:table-cell>
          <table:table-cell table:style-name="DayOfWeek" office:value-type="string">
            <text:p>vendredi</text:p>
          </table:table-cell>
          <table:table-cell table:style-name="DayOfWeek" office:value-type="string">
            <text:p>samedi</text:p>
          </table:table-cell>
          <table:table-cell table:style-name="DayOfWeek" office:value-type="string">
            <text:p>dimanche</text:p>
          </table:table-cell>
          <table:table-cell table:number-columns-repeated="248"/>
        </table:table-row>
        <table:table-row table:style-name="ro19">
          <table:table-cell/>
          <table:table-cell table:style-name="DayOfMonth1" table:formula="of:=IF(MONTH([.K200])=MONTH([.$K$199]);DAY([.K200]);&quot;&quot;)">
            <text:p/>
          </table:table-cell>
          <table:table-cell table:style-name="ce33" table:formula="of:=IF(MONTH([.L200])=MONTH([.$K$199]);DAY([.L200]);&quot;&quot;)">
            <text:p/>
          </table:table-cell>
          <table:table-cell table:style-name="ce33" table:formula="of:=IF(MONTH([.M200])=MONTH([.$K$199]);DAY([.M200]);&quot;&quot;)">
            <text:p/>
          </table:table-cell>
          <table:table-cell table:style-name="ce33" table:formula="of:=IF(MONTH([.N200])=MONTH([.$K$199]);DAY([.N200]);&quot;&quot;)">
            <text:p/>
          </table:table-cell>
          <table:table-cell table:style-name="ce33" table:formula="of:=IF(MONTH([.O200])=MONTH([.$K$199]);DAY([.O200]);&quot;&quot;)">
            <text:p/>
          </table:table-cell>
          <table:table-cell table:style-name="ce33" table:formula="of:=IF(MONTH([.P200])=MONTH([.$K$199]);DAY([.P200]);&quot;&quot;)">
            <text:p/>
          </table:table-cell>
          <table:table-cell table:style-name="DayOfMonth1So" table:formula="of:=IF(MONTH([.Q200])=MONTH([.$K$199]);DAY([.Q200]);&quot;&quot;)" office:value-type="float" office:value="1">
            <text:p>1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6]" office:value-type="float" office:value="2">
            <text:p>2</text:p>
          </table:table-cell>
          <table:table-cell table:style-name="ce36" table:formula="of:=1+[.B11]" office:value-type="float" office:value="3">
            <text:p>3</text:p>
          </table:table-cell>
          <table:table-cell table:style-name="ce36" table:formula="of:=1+[.C11]" office:value-type="float" office:value="4">
            <text:p>4</text:p>
          </table:table-cell>
          <table:table-cell table:style-name="ce36" table:formula="of:=1+[.D11]" office:value-type="float" office:value="5">
            <text:p>5</text:p>
          </table:table-cell>
          <table:table-cell table:style-name="ce36" table:formula="of:=1+[.E11]" office:value-type="float" office:value="6">
            <text:p>6</text:p>
          </table:table-cell>
          <table:table-cell table:style-name="ce36" table:formula="of:=1+[.F11]" office:value-type="float" office:value="7">
            <text:p>7</text:p>
          </table:table-cell>
          <table:table-cell table:style-name="DayOfMonth2So" table:formula="of:=[.G11]+1" office:value-type="float" office:value="8">
            <text:p>8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1+[.H11]" office:value-type="float" office:value="9">
            <text:p>9</text:p>
          </table:table-cell>
          <table:table-cell table:style-name="ce33" table:formula="of:=1+[.B16]" office:value-type="float" office:value="10">
            <text:p>10</text:p>
          </table:table-cell>
          <table:table-cell table:style-name="ce33" table:formula="of:=1+[.C16]" office:value-type="float" office:value="11">
            <text:p>11</text:p>
          </table:table-cell>
          <table:table-cell table:style-name="ce33" table:formula="of:=1+[.D16]" office:value-type="float" office:value="12">
            <text:p>12</text:p>
          </table:table-cell>
          <table:table-cell table:style-name="ce33" table:formula="of:=1+[.E16]" office:value-type="float" office:value="13">
            <text:p>13</text:p>
          </table:table-cell>
          <table:table-cell table:style-name="ce33" table:formula="of:=1+[.F16]" office:value-type="float" office:value="14">
            <text:p>14</text:p>
          </table:table-cell>
          <table:table-cell table:style-name="DayOfMonth1So" table:formula="of:=[.G16]+1" office:value-type="float" office:value="15">
            <text:p>15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f:=1+[.H16]" office:value-type="float" office:value="16">
            <text:p>16</text:p>
          </table:table-cell>
          <table:table-cell table:style-name="ce36" table:formula="of:=1+[.B21]" office:value-type="float" office:value="17">
            <text:p>17</text:p>
          </table:table-cell>
          <table:table-cell table:style-name="ce36" table:formula="of:=1+[.C21]" office:value-type="float" office:value="18">
            <text:p>18</text:p>
          </table:table-cell>
          <table:table-cell table:style-name="ce36" table:formula="of:=1+[.D21]" office:value-type="float" office:value="19">
            <text:p>19</text:p>
          </table:table-cell>
          <table:table-cell table:style-name="ce36" table:formula="of:=1+[.E21]" office:value-type="float" office:value="20">
            <text:p>20</text:p>
          </table:table-cell>
          <table:table-cell table:style-name="ce36" table:formula="of:=1+[.F21]" office:value-type="float" office:value="21">
            <text:p>21</text:p>
          </table:table-cell>
          <table:table-cell table:style-name="DayOfMonth2So" table:formula="of:=1+[.G21]" office:value-type="float" office:value="22">
            <text:p>22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37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f:=IF(MONTH([.K204])=MONTH([.$K$199]);DAY([.K204]);&quot;&quot;)" office:value-type="float" office:value="23">
            <text:p>23</text:p>
          </table:table-cell>
          <table:table-cell table:style-name="ce33" table:formula="of:=IF(MONTH([.L204])=MONTH([.$K$199]);DAY([.L204]);&quot;&quot;)" office:value-type="float" office:value="24">
            <text:p>24</text:p>
          </table:table-cell>
          <table:table-cell table:style-name="ce33" table:formula="of:=IF(MONTH([.M204])=MONTH([.$K$199]);DAY([.M204]);&quot;&quot;)" office:value-type="float" office:value="25">
            <text:p>25</text:p>
          </table:table-cell>
          <table:table-cell table:style-name="ce33" table:formula="of:=IF(MONTH([.N204])=MONTH([.$K$199]);DAY([.N204]);&quot;&quot;)" office:value-type="float" office:value="26">
            <text:p>26</text:p>
          </table:table-cell>
          <table:table-cell table:style-name="ce33" table:formula="of:=IF(MONTH([.O204])=MONTH([.$K$199]);DAY([.O204]);&quot;&quot;)" office:value-type="float" office:value="27">
            <text:p>27</text:p>
          </table:table-cell>
          <table:table-cell table:style-name="ce33" table:formula="of:=IF(MONTH([.P204])=MONTH([.$K$199]);DAY([.P204]);&quot;&quot;)" office:value-type="float" office:value="28">
            <text:p>28</text:p>
          </table:table-cell>
          <table:table-cell table:style-name="DayOfMonth1So" table:formula="of:=IF(MONTH([.Q204])=MONTH([.$K$199]);DAY([.Q204]);&quot;&quot;)" office:value-type="float" office:value="29">
            <text:p>29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34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35" table:number-columns-repeated="5"/>
          <table:table-cell table:style-name="Input1SoEnd"/>
          <table:table-cell table:number-columns-repeated="6"/>
          <table:table-cell table:style-name="Default"/>
          <table:table-cell table:number-columns-repeated="241"/>
        </table:table-row>
        <table:table-row table:style-name="ro19">
          <table:table-cell/>
          <table:table-cell table:style-name="DayOfMonth2" table:formula="of:=IF(MONTH([.K205])=MONTH([.$K$199]);DAY([.K205]);&quot;&quot;)" office:value-type="float" office:value="30">
            <text:p>30</text:p>
          </table:table-cell>
          <table:table-cell table:style-name="ce36" table:formula="of:=IF(MONTH([.L205])=MONTH([.$K$199]);DAY([.L205]);&quot;&quot;)" office:value-type="float" office:value="31">
            <text:p>31</text:p>
          </table:table-cell>
          <table:table-cell table:style-name="ce40" office:value-type="string">
            <text:p>Notes:</text:p>
          </table:table-cell>
          <table:table-cell table:style-name="ce43" table:number-columns-spanned="4" table:number-rows-spanned="1"/>
          <table:covered-table-cell table:style-name="ce46"/>
          <table:covered-table-cell table:style-name="ce46"/>
          <table:covered-table-cell table:style-name="ce49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37"/>
          <table:table-cell table:style-name="ce41" table:number-columns-spanned="5" table:number-rows-spanned="1"/>
          <table:covered-table-cell table:style-name="ce44"/>
          <table:covered-table-cell table:style-name="ce47"/>
          <table:covered-table-cell table:style-name="ce47"/>
          <table:covered-table-cell table:style-name="ce50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8"/>
          <table:table-cell table:style-name="ce42" table:number-columns-spanned="5" table:number-rows-spanned="1"/>
          <table:covered-table-cell table:style-name="ce45"/>
          <table:covered-table-cell table:style-name="ce48"/>
          <table:covered-table-cell table:style-name="ce48"/>
          <table:covered-table-cell table:style-name="ce51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49"/>
        </table:table-row>
        <table:table-row table:style-name="ro14" table:number-rows-repeated="160">
          <table:table-cell table:number-columns-repeated="256"/>
        </table:table-row>
        <table:table-row table:style-name="ro14">
          <table:table-cell table:number-columns-repeated="10"/>
          <table:table-cell table:formula="of:=[Intro.H10]+12" office:value-type="float" office:value="13">
            <text:p>13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2" table:formula="of:=DATE([Intro.E10];[.K198];1)" office:value-type="date" office:date-value="2012-01-01">
            <text:p>01.01.12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53" table:formula="of:=[.K199]-MOD([.K199]-2;7)" office:value-type="date" office:date-value="2011-12-26">
            <text:p>26.12.11</text:p>
          </table:table-cell>
          <table:table-cell table:style-name="ce53" table:formula="of:=[.K200]+1" office:value-type="date" office:date-value="2011-12-27">
            <text:p>27.12.11</text:p>
          </table:table-cell>
          <table:table-cell table:style-name="ce53" table:formula="of:=[.L200]+1" office:value-type="date" office:date-value="2011-12-28">
            <text:p>28.12.11</text:p>
          </table:table-cell>
          <table:table-cell table:style-name="ce53" table:formula="of:=[.M200]+1" office:value-type="date" office:date-value="2011-12-29">
            <text:p>29.12.11</text:p>
          </table:table-cell>
          <table:table-cell table:style-name="ce53" table:formula="of:=[.N200]+1" office:value-type="date" office:date-value="2011-12-30">
            <text:p>30.12.11</text:p>
          </table:table-cell>
          <table:table-cell table:style-name="ce53" table:formula="of:=[.O200]+1" office:value-type="date" office:date-value="2011-12-31">
            <text:p>31.12.11</text:p>
          </table:table-cell>
          <table:table-cell table:style-name="ce53" table:formula="of:=[.P200]+1" office:value-type="date" office:date-value="2012-01-01">
            <text:p>01.01.12</text:p>
          </table:table-cell>
          <table:table-cell table:style-name="Default"/>
          <table:table-cell table:number-columns-repeated="238"/>
        </table:table-row>
        <table:table-row table:style-name="ro14">
          <table:table-cell table:number-columns-repeated="10"/>
          <table:table-cell table:style-name="ce53" table:formula="of:=[.Q200]+1" office:value-type="date" office:date-value="2012-01-02">
            <text:p>02.01.12</text:p>
          </table:table-cell>
          <table:table-cell table:style-name="ce53" table:formula="of:=[.K201]+1" office:value-type="date" office:date-value="2012-01-03">
            <text:p>03.01.12</text:p>
          </table:table-cell>
          <table:table-cell table:style-name="ce53" table:formula="of:=[.L201]+1" office:value-type="date" office:date-value="2012-01-04">
            <text:p>04.01.12</text:p>
          </table:table-cell>
          <table:table-cell table:style-name="ce53" table:formula="of:=[.M201]+1" office:value-type="date" office:date-value="2012-01-05">
            <text:p>05.01.12</text:p>
          </table:table-cell>
          <table:table-cell table:style-name="ce53" table:formula="of:=[.N201]+1" office:value-type="date" office:date-value="2012-01-06">
            <text:p>06.01.12</text:p>
          </table:table-cell>
          <table:table-cell table:style-name="ce53" table:formula="of:=[.O201]+1" office:value-type="date" office:date-value="2012-01-07">
            <text:p>07.01.12</text:p>
          </table:table-cell>
          <table:table-cell table:style-name="ce53" table:formula="of:=[.P201]+1" office:value-type="date" office:date-value="2012-01-08">
            <text:p>08.01.12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1]+1" office:value-type="date" office:date-value="2012-01-09">
            <text:p>09.01.12</text:p>
          </table:table-cell>
          <table:table-cell table:style-name="ce53" table:formula="of:=[.K202]+1" office:value-type="date" office:date-value="2012-01-10">
            <text:p>10.01.12</text:p>
          </table:table-cell>
          <table:table-cell table:style-name="ce53" table:formula="of:=[.L202]+1" office:value-type="date" office:date-value="2012-01-11">
            <text:p>11.01.12</text:p>
          </table:table-cell>
          <table:table-cell table:style-name="ce53" table:formula="of:=[.M202]+1" office:value-type="date" office:date-value="2012-01-12">
            <text:p>12.01.12</text:p>
          </table:table-cell>
          <table:table-cell table:style-name="ce53" table:formula="of:=[.N202]+1" office:value-type="date" office:date-value="2012-01-13">
            <text:p>13.01.12</text:p>
          </table:table-cell>
          <table:table-cell table:style-name="ce53" table:formula="of:=[.O202]+1" office:value-type="date" office:date-value="2012-01-14">
            <text:p>14.01.12</text:p>
          </table:table-cell>
          <table:table-cell table:style-name="ce53" table:formula="of:=[.P202]+1" office:value-type="date" office:date-value="2012-01-15">
            <text:p>15.01.12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2]+1" office:value-type="date" office:date-value="2012-01-16">
            <text:p>16.01.12</text:p>
          </table:table-cell>
          <table:table-cell table:style-name="ce53" table:formula="of:=[.K203]+1" office:value-type="date" office:date-value="2012-01-17">
            <text:p>17.01.12</text:p>
          </table:table-cell>
          <table:table-cell table:style-name="ce53" table:formula="of:=[.L203]+1" office:value-type="date" office:date-value="2012-01-18">
            <text:p>18.01.12</text:p>
          </table:table-cell>
          <table:table-cell table:style-name="ce53" table:formula="of:=[.M203]+1" office:value-type="date" office:date-value="2012-01-19">
            <text:p>19.01.12</text:p>
          </table:table-cell>
          <table:table-cell table:style-name="ce53" table:formula="of:=[.N203]+1" office:value-type="date" office:date-value="2012-01-20">
            <text:p>20.01.12</text:p>
          </table:table-cell>
          <table:table-cell table:style-name="ce53" table:formula="of:=[.O203]+1" office:value-type="date" office:date-value="2012-01-21">
            <text:p>21.01.12</text:p>
          </table:table-cell>
          <table:table-cell table:style-name="ce53" table:formula="of:=[.P203]+1" office:value-type="date" office:date-value="2012-01-22">
            <text:p>22.01.12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3]+1" office:value-type="date" office:date-value="2012-01-23">
            <text:p>23.01.12</text:p>
          </table:table-cell>
          <table:table-cell table:style-name="ce53" table:formula="of:=[.K204]+1" office:value-type="date" office:date-value="2012-01-24">
            <text:p>24.01.12</text:p>
          </table:table-cell>
          <table:table-cell table:style-name="ce53" table:formula="of:=[.L204]+1" office:value-type="date" office:date-value="2012-01-25">
            <text:p>25.01.12</text:p>
          </table:table-cell>
          <table:table-cell table:style-name="ce53" table:formula="of:=[.M204]+1" office:value-type="date" office:date-value="2012-01-26">
            <text:p>26.01.12</text:p>
          </table:table-cell>
          <table:table-cell table:style-name="ce53" table:formula="of:=[.N204]+1" office:value-type="date" office:date-value="2012-01-27">
            <text:p>27.01.12</text:p>
          </table:table-cell>
          <table:table-cell table:style-name="ce53" table:formula="of:=[.O204]+1" office:value-type="date" office:date-value="2012-01-28">
            <text:p>28.01.12</text:p>
          </table:table-cell>
          <table:table-cell table:style-name="ce53" table:formula="of:=[.P204]+1" office:value-type="date" office:date-value="2012-01-29">
            <text:p>29.01.12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53" table:formula="of:=[.Q204]+1" office:value-type="date" office:date-value="2012-01-30">
            <text:p>30.01.12</text:p>
          </table:table-cell>
          <table:table-cell table:style-name="ce53" table:formula="of:=[.K205]+1" office:value-type="date" office:date-value="2012-01-31">
            <text:p>31.01.12</text:p>
          </table:table-cell>
          <table:table-cell table:style-name="ce53" table:formula="of:=[.L205]+1" office:value-type="date" office:date-value="2012-02-01">
            <text:p>01.02.12</text:p>
          </table:table-cell>
          <table:table-cell table:style-name="ce53" table:formula="of:=[.M205]+1" office:value-type="date" office:date-value="2012-02-02">
            <text:p>02.02.12</text:p>
          </table:table-cell>
          <table:table-cell table:style-name="ce53" table:formula="of:=[.N205]+1" office:value-type="date" office:date-value="2012-02-03">
            <text:p>03.02.12</text:p>
          </table:table-cell>
          <table:table-cell table:style-name="ce53" table:formula="of:=[.O205]+1" office:value-type="date" office:date-value="2012-02-04">
            <text:p>04.02.12</text:p>
          </table:table-cell>
          <table:table-cell table:style-name="ce53" table:formula="of:=[.P205]+1" office:value-type="date" office:date-value="2012-02-05">
            <text:p>05.02.12</text:p>
          </table:table-cell>
          <table:table-cell table:number-columns-repeated="239"/>
        </table:table-row>
        <table:table-row table:style-name="ro14" table:number-rows-repeated="4">
          <table:table-cell table:number-columns-repeated="256"/>
        </table:table-row>
        <table:table-row table:style-name="ro14">
          <table:table-cell table:number-columns-repeated="10"/>
          <table:table-cell table:style-name="Default" table:number-columns-repeated="7"/>
          <table:table-cell table:number-columns-repeated="239"/>
        </table:table-row>
        <table:table-row table:style-name="ro14" table:number-rows-repeated="31789">
          <table:table-cell table:number-columns-repeated="256"/>
        </table:table-row>
        <table:table-row table:style-name="ro14">
          <table:table-cell table:number-columns-repeated="256"/>
        </table:table-row>
      </table:table>
      <table:named-expressions>
        <table:named-range table:name="Daten" table:base-cell-address="$Calendrier.$Q$205" table:cell-range-address="$Calendrier.$K$198:.$Q$205"/>
      </table:named-expressions>
      <table:database-ranges>
        <table:database-range table:name="Daten" table:target-range-address="Calendrier.K198:Calendrier.Q20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number:currency-style style:name="N106">
      <number:currency-symbol number:language="en" number:country="US">$</number:currency-symbol>
      <number:number number:decimal-places="2" number:min-integer-digits="1" number:grouping="true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text>$</number:text>
      <number:number number:decimal-places="0" number:min-integer-digits="1" number:grouping="true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">
      <number:text>$</number:text>
      <number:number number:decimal-places="2" number:min-integer-digits="1" number:grouping="true"/>
    </number:number-style>
    <number:number-style style:name="N131P0" style:volatile="true">
      <number:text>$</number:text>
      <number:number number:decimal-places="2" number:min-integer-digits="1" number:grouping="true"/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">
      <number:text>$(</number:text>
      <number:number number:decimal-places="0" number:min-integer-digits="1" number:grouping="true"/>
      <number:text>)</number:text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P1" style:volatile="true">
      <number:text>$(</number:text>
      <number:number number:decimal-places="0" number:min-integer-digits="1" number:grouping="true"/>
      <number:text>)</number:text>
    </number:number-style>
    <number:number-style style:name="N134">
      <number:text>$-</number:text>
      <style:map style:condition="value()&gt;0" style:apply-style-name="N134P0"/>
      <style:map style:condition="value()&lt;0" style:apply-style-name="N134P1"/>
    </number:number-style>
    <number:number-style style:name="N135">
      <number:text>(</number:text>
      <number:number number:decimal-places="0" number:min-integer-digits="1" number:grouping="true"/>
      <number:text>)</number:text>
    </number:number-style>
    <number:number-style style:name="N136P0" style:volatile="true">
      <number:number number:decimal-places="0" number:min-integer-digits="1" number:grouping="true"/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">
      <number:text>-</number:text>
      <style:map style:condition="value()&gt;0" style:apply-style-name="N136P0"/>
      <style:map style:condition="value()&lt;0" style:apply-style-name="N136P1"/>
    </number:number-style>
    <number:number-style style:name="N137">
      <number:text>$(</number:text>
      <number:number number:decimal-places="2" number:min-integer-digits="1" number:grouping="true"/>
      <number:text>)</number:text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P1" style:volatile="true">
      <number:text>$(</number:text>
      <number:number number:decimal-places="2" number:min-integer-digits="1" number:grouping="true"/>
      <number:text>)</number:text>
    </number:number-style>
    <number:number-style style:name="N138">
      <number:text>$-</number:text>
      <number:number number:decimal-places="0" number:min-integer-digits="0"/>
      <style:map style:condition="value()&gt;0" style:apply-style-name="N138P0"/>
      <style:map style:condition="value()&lt;0" style:apply-style-name="N138P1"/>
    </number:number-style>
    <number:number-style style:name="N139">
      <number:text>(</number:text>
      <number:number number:decimal-places="2" number:min-integer-digits="1" number:grouping="true"/>
      <number:text>)</number:text>
    </number:number-style>
    <number:number-style style:name="N140P0" style:volatile="true">
      <number:number number:decimal-places="2" number:min-integer-digits="1" number:grouping="true"/>
    </number:number-style>
    <number:number-style style:name="N140P1" style:volatile="true">
      <number:text>(</number:text>
      <number:number number:decimal-places="2" number:min-integer-digits="1" number:grouping="true"/>
      <number:text>)</number:text>
    </number:number-style>
    <number:number-style style:name="N140">
      <number:text>-</number:text>
      <number:number number: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</number:number-style>
    <number:number-style style:name="N142">
      <number:text>(</number:text>
      <number:number number:decimal-places="1" number:min-integer-digits="1" number:grouping="true"/>
      <number:text>)</number:text>
    </number:number-style>
    <number:number-style style:name="N143P0" style:volatile="true">
      <number:number number:decimal-places="1" number:min-integer-digits="1" number:grouping="true"/>
    </number:number-style>
    <number:number-style style:name="N143P1" style:volatile="true">
      <number:text>(</number:text>
      <number:number number:decimal-places="1" number:min-integer-digits="1" number:grouping="true"/>
      <number:text>)</number:text>
    </number:number-style>
    <number:number-style style:name="N143">
      <number:text>-</number:text>
      <number:number number:decimal-places="0" number:min-integer-digits="0"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(</number:text>
      <number:number number:decimal-places="0" number:min-integer-digits="1" number:grouping="true"/>
      <number:text>)</number:text>
    </number:number-style>
    <number:number-style style:name="N144">
      <number:text>-</number:text>
      <number:number number:decimal-places="0" number:min-integer-digits="0"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number:min-integer-digits="1"/>
    </number:number-style>
    <number:number-style style:name="N145">
      <number:number number:decimal-places="2" number:min-integer-digits="1"/>
      <style:map style:condition="value()&lt;0" style:apply-style-name="N145P0"/>
    </number:number-style>
    <number:number-style style:name="N146">
      <number:number number:decimal-places="3" number:min-integer-digits="1" number:grouping="true"/>
    </number:number-style>
    <number:number-style style:name="N147">
      <number:text>(</number:text>
      <number:number number:decimal-places="3" number:min-integer-digits="1" number:grouping="true"/>
      <number:text>)</number:text>
    </number:number-style>
    <number:number-style style:name="N148P0" style:volatile="true">
      <number:number number:decimal-places="3" number:min-integer-digits="1" number:grouping="true"/>
    </number:number-style>
    <number:number-style style:name="N148P1" style:volatile="true">
      <number:text>(</number:text>
      <number:number number:decimal-places="3" number:min-integer-digits="1" number:grouping="true"/>
      <number:text>)</number:text>
    </number:number-style>
    <number:number-style style:name="N148">
      <number:text>-</number:text>
      <number:number number:decimal-places="0" number:min-integer-digits="0"/>
      <style:map style:condition="value()&gt;0" style:apply-style-name="N148P0"/>
      <style:map style:condition="value()&lt;0" style:apply-style-name="N148P1"/>
    </number:number-style>
    <number:percentage-style style:name="N149">
      <number:number number:decimal-places="1" number:min-integer-digits="1"/>
      <number:text>%</number:text>
    </number:percentage-style>
    <number:date-style style:name="N150">
      <number:day number:style="long"/>
      <number:text>-</number:text>
      <number:month number:textual="true"/>
      <number:text>-</number:text>
      <number:year/>
    </number:date-style>
    <number:date-style style:name="N151">
      <number:month number:style="long"/>
      <number:text>.</number:text>
      <number:day number:style="long"/>
      <number:text>.</number:text>
      <number:year/>
    </number:date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(</number:text>
      <number:number number:decimal-places="0" number:min-integer-digits="1"/>
      <number:text>)</number:text>
      <style:map style:condition="value()&gt;=0" style:apply-style-name="N152P0"/>
    </number:number-style>
    <number:percentage-style style:name="N153">
      <number:number number:decimal-places="3" number:min-integer-digits="1"/>
      <number:text>%</number:text>
    </number:percentage-style>
    <number:number-style style:name="N154">
      <number:text>$</number:text>
      <number:number number:decimal-places="1" number:min-integer-digits="1" number:grouping="true"/>
    </number:number-style>
    <number:number-style style:name="N155P0" style:volatile="true">
      <number:text>$</number:text>
      <number:number number:decimal-places="1" number:min-integer-digits="1" number:grouping="true"/>
    </number:number-style>
    <number:number-style style:name="N155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 number:grouping="true"/>
    </number:number-style>
    <number:number-style style:name="N15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min-integer-digits="1"/>
      <number:text/>
    </number:number-style>
    <number:number-style style:name="N157">
      <style:text-properties fo:color="#ff0000"/>
      <number:text>-</number:text>
      <number:number number:min-integer-digits="1"/>
      <number:text/>
      <style:map style:condition="value()&gt;=0" style:apply-style-name="N157P0"/>
    </number:number-style>
    <number:date-style style:name="N158">
      <number:month number:style="long" number:textual="true"/>
      <number:text> </number:text>
      <number:day/>
      <number:text>, </number:text>
      <number:year number:style="long"/>
    </number:date-style>
    <number:number-style style:name="N159P0" style:volatile="true">
      <number:text>$</number:text>
      <number:number number:decimal-places="1" number:min-integer-digits="1" number:grouping="true"/>
    </number:number-style>
    <number:number-style style:name="N159">
      <number:text>($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1" number:min-integer-digits="1"/>
    </number:number-style>
    <number:number-style style:name="N161">
      <number:text>(</number:text>
      <number:number number:decimal-places="1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number:text>(</number:text>
      <number:number number:decimal-places="0" number:min-integer-digits="1"/>
      <number:text>)</number:text>
      <style:map style:condition="value()&gt;=0" style:apply-style-name="N162P0"/>
    </number:number-style>
    <number:number-style style:name="N163">
      <number:text/>
    </number:number-style>
    <number:date-style style:name="N164">
      <number:year number:style="long"/>
    </number:date-style>
    <number:number-style style:name="N165">
      <number:number number:decimal-places="0" number:min-integer-digits="4"/>
    </number:number-style>
    <number:date-style style:name="N166">
      <number:day number:style="long"/>
      <number:text>.</number:text>
      <number:month number:style="long"/>
      <number:text>.</number:text>
      <number:year/>
    </number:date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style:style style:name="Default" style:family="table-cell" style:data-style-name="N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bottom" style:vertical-align="bottom"/>
      <style:text-properties fo:color="#000000" style:font-name="Arial" fo:font-size="10pt" fo:language="de" fo:country="DE" style:text-underline-style="none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TemplateTitle" style:family="table-cell" style:parent-style-name="Default" style:data-style-name="N10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800080" style:font-name="Times New Roman1" fo:font-size="26pt" fo:language="de" fo:country="DE" style:text-underline-style="none" fo:font-weight="bold"/>
    </style:style>
    <style:style style:name="DayOfWeek" style:family="table-cell" style:parent-style-name="Default" style:data-style-name="N1">
      <style:table-cell-properties fo:background-color="#000080"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ffffff" style:font-name="Arial" fo:font-size="12pt" fo:language="de" fo:country="DE" style:text-underline-style="none" fo:font-weight="bold"/>
    </style:style>
    <style:style style:name="DayOfMonth1" style:family="table-cell" style:parent-style-name="Default" style:data-style-name="N1">
      <style:table-cell-properties fo:border-bottom="none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Arial1" fo:font-size="10pt" fo:language="de" fo:country="DE" style:text-underline-style="none" fo:font-weight="normal"/>
    </style:style>
    <style:style style:name="Input1" style:family="table-cell" style:parent-style-name="Default" style:data-style-name="N1">
      <style:table-cell-properties fo:border-bottom="none" fo:background-color="#e6e6e6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1" fo:font-size="10pt" fo:language="de" fo:country="DE" style:text-underline-style="none" fo:font-weight="normal"/>
    </style:style>
    <style:style style:name="Input1End" style:family="table-cell" style:parent-style-name="Default" style:data-style-name="N1">
      <style:table-cell-properties fo:border-bottom="0.035cm solid #000000" fo:background-color="#e6e6e6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1" fo:font-size="10pt" fo:language="de" fo:country="DE" style:text-underline-style="none" fo:font-weight="normal"/>
    </style:style>
    <style:style style:name="DayOfMonth2" style:family="table-cell" style:parent-style-name="Default" style:data-style-name="N1">
      <style:table-cell-properties fo:border-bottom="none" fo:background-color="#ffffff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Arial1" fo:font-size="10pt" fo:language="de" fo:country="DE" style:text-underline-style="none" fo:font-weight="normal"/>
    </style:style>
    <style:style style:name="Input2" style:family="table-cell" style:parent-style-name="Default" style:data-style-name="N1">
      <style:table-cell-properties fo:border-bottom="none" fo:background-color="#ff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1" fo:font-size="10pt" fo:language="de" fo:country="DE" style:text-underline-style="none" fo:font-weight="normal"/>
    </style:style>
    <style:style style:name="Input2End" style:family="table-cell" style:parent-style-name="Default" style:data-style-name="N1">
      <style:table-cell-properties fo:border-bottom="0.035cm solid #000000" fo:background-color="#ff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1" fo:font-size="10pt" fo:language="de" fo:country="DE" style:text-underline-style="none" fo:font-weight="normal"/>
    </style:style>
    <style:style style:name="NotesInputOverflow" style:family="table-cell" style:parent-style-name="Default" style:data-style-name="N1">
      <style:table-cell-properties fo:border-bottom="0.035cm solid #000000" fo:background-color="#ffffff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Times New Roman1" fo:font-size="10pt" fo:language="de" fo:country="DE" style:text-underline-style="none" fo:font-weight="normal"/>
    </style:style>
    <style:style style:name="NotesInputEnd" style:family="table-cell" style:parent-style-name="Default" style:data-style-name="N1">
      <style:table-cell-properties fo:border-bottom="0.035cm solid #000000" fo:background-color="#ffffff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Times New Roman1" fo:font-size="10pt" fo:language="de" fo:country="DE" style:text-underline-style="none" fo:font-weight="normal"/>
    </style:style>
    <style:style style:name="NotesInput" style:family="table-cell" style:parent-style-name="NotesInputOverflow">
      <style:table-cell-properties style:cell-protect="none" style:print-content="true"/>
      <style:text-properties fo:language="de" fo:country="DE"/>
    </style:style>
    <style:style style:name="NotesLabel" style:family="table-cell" style:parent-style-name="Default">
      <style:table-cell-properties fo:border-bottom="0.002cm solid #000000" fo:border-left="none" fo:border-right="0.002cm solid #000000" fo:border-top="none"/>
      <style:text-properties fo:color="#800080" style:font-name="Times New Roman" fo:language="de" fo:country="DE" fo:font-weight="bold"/>
    </style:style>
    <style:style style:name="ExInput1" style:family="table-cell" style:parent-style-name="Default" style:data-style-name="N1">
      <style:table-cell-properties fo:border-bottom="none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1" fo:font-size="10pt" style:text-underline-style="none" fo:font-weight="normal"/>
    </style:style>
    <style:style style:name="ExInput1End" style:family="table-cell" style:parent-style-name="Default" style:data-style-name="N1">
      <style:table-cell-properties fo:border-bottom="0.035cm solid #000000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1" fo:font-size="10pt" style:text-underline-style="none" fo:font-weight="normal"/>
    </style:style>
    <style:style style:name="ExInput2" style:family="table-cell" style:parent-style-name="Default" style:data-style-name="N1">
      <style:table-cell-properties fo:border-bottom="none" fo:background-color="#ffffff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1" fo:font-size="10pt" style:text-underline-style="none" fo:font-weight="normal"/>
    </style:style>
    <style:style style:name="ExInput2End" style:family="table-cell" style:parent-style-name="Default" style:data-style-name="N1">
      <style:table-cell-properties fo:border-bottom="0.035cm solid #000000" fo:background-color="#ffffff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1" fo:font-size="10pt" style:text-underline-style="none" fo:font-weight="normal"/>
    </style:style>
    <style:style style:name="ExNotesInput" style:family="table-cell" style:parent-style-name="Default" style:data-style-name="N1">
      <style:table-cell-properties fo:border-bottom="0.035cm solid #000000" fo:background-color="#ffffff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0000" style:font-name="Times New Roman1" fo:font-size="10pt" style:text-underline-style="none" fo:font-weight="normal"/>
    </style:style>
    <style:style style:name="IntBkgd" style:family="table-cell" style:parent-style-name="Default" style:data-style-name="N3">
      <style:table-cell-properties fo:background-color="#ccccff" style:cell-protect="protected" style:print-content="fals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10pt" fo:language="de" fo:country="DE" style:text-underline-style="none" fo:font-weight="normal"/>
    </style:style>
    <style:style style:name="ITextTL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0.088cm solid #000000" style:direction="ltr" fo:border-right="none" style:rotation-angle="0" fo:border-top="0.088cm solid #000000" style:vertical-align="bottom"/>
      <style:text-properties fo:color="#000000" style:font-name="Arial" fo:font-size="10pt" fo:language="de" fo:country="DE" style:text-underline-style="none" fo:font-weight="normal"/>
    </style:style>
    <style:style style:name="ITextT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none" style:direction="ltr" fo:border-right="none" style:rotation-angle="0" fo:border-top="0.088cm solid #000000" style:vertical-align="bottom"/>
      <style:text-properties fo:color="#000000" style:font-name="Arial" fo:font-size="10pt" fo:language="de" fo:country="DE" style:text-underline-style="none" fo:font-weight="normal"/>
    </style:style>
    <style:style style:name="ITextTR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none" style:direction="ltr" fo:border-right="0.088cm solid #000000" style:rotation-angle="0" fo:border-top="0.088cm solid #000000" style:vertical-align="bottom"/>
      <style:text-properties fo:color="#000000" style:font-name="Arial" fo:font-size="10pt" fo:language="de" fo:country="DE" style:text-underline-style="none" fo:font-weight="normal"/>
    </style:style>
    <style:style style:name="ITextL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0.088cm solid #000000" style:direction="ltr" fo:border-right="none" style:rotation-angle="0" fo:border-top="none" style:vertical-align="bottom"/>
      <style:text-properties fo:color="#000000" style:font-name="Arial" fo:font-size="10pt" fo:language="de" fo:country="DE" style:text-underline-style="none" fo:font-weight="normal"/>
    </style:style>
    <style:style style:name="ITextR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none" style:direction="ltr" fo:border-right="0.088cm solid #000000" style:rotation-angle="0" fo:border-top="none" style:vertical-align="bottom"/>
      <style:text-properties fo:color="#000000" style:font-name="Arial" fo:font-size="10pt" fo:language="de" fo:country="DE" style:text-underline-style="none" fo:font-weight="normal"/>
    </style:style>
    <style:style style:name="ITextBR" style:family="table-cell" style:parent-style-name="Default" style:data-style-name="N3">
      <style:table-cell-properties fo:border-bottom="0.088cm solid #000000" fo:background-color="#ffffff" style:cell-protect="protected" style:print-content="true" style:text-align-source="fix" style:repeat-content="false" fo:wrap-option="no-wrap" fo:border-left="none" style:direction="ltr" fo:border-right="0.088cm solid #000000" style:rotation-angle="0" fo:border-top="none" style:vertical-align="bottom"/>
      <style:paragraph-properties fo:text-align="center"/>
      <style:text-properties fo:color="#000000" style:font-name="Arial" fo:font-size="10pt" fo:language="de" fo:country="DE" style:text-underline-style="none" fo:font-weight="normal"/>
    </style:style>
    <style:style style:name="ITextB" style:family="table-cell" style:parent-style-name="Default" style:data-style-name="N3">
      <style:table-cell-properties fo:border-bottom="0.088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center"/>
      <style:text-properties fo:color="#000080" style:font-name="Arial" fo:font-size="8pt" fo:language="de" fo:country="DE" style:text-underline-style="none" fo:font-weight="bold"/>
    </style:style>
    <style:style style:name="ITextBL" style:family="table-cell" style:parent-style-name="Default" style:data-style-name="N3">
      <style:table-cell-properties fo:border-bottom="0.088cm solid #000000" fo:background-color="#ffffff" style:cell-protect="protected" style:print-content="true" style:text-align-source="value-type" style:repeat-content="false" fo:wrap-option="no-wrap" fo:border-left="0.088cm solid #000000" style:direction="ltr" fo:border-right="none" style:rotation-angle="0" fo:border-top="none" style:vertical-align="bottom"/>
      <style:text-properties fo:color="#000000" style:font-name="Arial" fo:font-size="10pt" fo:language="de" fo:country="DE" style:text-underline-style="none" fo:font-weight="normal"/>
    </style:style>
    <style:style style:name="ITextTitle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vertical-align="top"/>
      <style:paragraph-properties fo:text-align="center"/>
      <style:text-properties fo:color="#000080" style:font-name="Arial" fo:font-size="18pt" fo:language="de" fo:country="DE" style:text-underline-style="none" fo:font-weight="bold"/>
    </style:style>
    <style:style style:name="ITextInfo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vertical-align="bottom"/>
      <style:paragraph-properties fo:text-align="center"/>
      <style:text-properties fo:color="#000080" style:font-name="Arial" fo:font-size="8pt" fo:language="de" fo:country="DE" style:text-underline-style="none" fo:font-weight="bold"/>
    </style:style>
    <style:style style:name="ITextBody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" fo:font-size="12pt" fo:language="de" fo:country="DE" style:text-underline-style="none" fo:font-weight="normal"/>
    </style:style>
    <style:style style:name="IntroLink" style:family="table-cell" style:parent-style-name="Default" style:data-style-name="N3">
      <style:table-cell-properties fo:background-color="#c0c0c0" style:cell-protect="protected" style:print-content="true" style:text-align-source="fix" style:repeat-content="false" fo:wrap-option="no-wrap" style:direction="ltr" style:rotation-angle="0" style:vertical-align="bottom"/>
      <style:paragraph-properties fo:text-align="center" fo:margin-left="0cm"/>
      <style:text-properties fo:color="#000000" style:font-name="Arial" fo:font-size="10pt" fo:language="de" fo:country="DE" style:text-underline-style="solid" style:text-underline-width="auto" style:text-underline-color="font-color" fo:font-weight="normal"/>
    </style:style>
    <style:style style:name="ITextInpLabel" style:family="table-cell" style:parent-style-name="ITextBody">
      <style:table-cell-properties style:text-align-source="fix" style:repeat-content="false" style:direction="ltr" style:rotation-angle="0" style:rotation-align="bottom"/>
      <style:paragraph-properties fo:text-align="center" fo:margin-left="0cm"/>
    </style:style>
    <style:style style:name="ITextInput" style:family="table-cell" style:parent-style-name="Default" style:data-style-name="N0">
      <style:table-cell-properties fo:background-color="#ccccff" style:cell-protect="none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Arial" fo:font-size="12pt" fo:language="de" fo:country="DE" style:text-underline-style="none" fo:font-weight="normal"/>
    </style:style>
    <style:style style:name="DayOfMonth1So" style:family="table-cell" style:parent-style-name="DayOfMonth1">
      <style:table-cell-properties fo:background-color="#9999cc"/>
      <style:text-properties style:font-name="Arial2" fo:font-weight="bold"/>
    </style:style>
    <style:style style:name="Input1So" style:family="table-cell" style:parent-style-name="Input1">
      <style:table-cell-properties fo:background-color="#9999cc"/>
      <style:text-properties style:font-name="Arial2"/>
    </style:style>
    <style:style style:name="Input1SoEnd" style:family="table-cell" style:parent-style-name="Input1End">
      <style:table-cell-properties fo:background-color="#9999cc"/>
      <style:text-properties style:font-name="Arial2"/>
    </style:style>
    <style:style style:name="DayOfMonth2So" style:family="table-cell" style:parent-style-name="DayOfMonth2">
      <style:table-cell-properties fo:background-color="#ccccff"/>
      <style:text-properties style:font-name="Arial2" fo:font-weight="bold"/>
    </style:style>
    <style:style style:name="Input2So" style:family="table-cell" style:parent-style-name="Input2">
      <style:table-cell-properties fo:background-color="#ccccff"/>
      <style:text-properties style:font-name="Arial2"/>
    </style:style>
    <style:style style:name="Input2SoEnd" style:family="table-cell" style:parent-style-name="Input2End">
      <style:table-cell-properties fo:background-color="#ccccff"/>
      <style:text-properties style:font-name="Arial2"/>
    </style:style>
  </office:styles>
  <office:automatic-styles>
    <style:page-layout style:name="Mpm1">
      <style:page-layout-properties fo:page-width="21.001cm" fo:page-height="29.7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1.001cm" fo:page-height="29.7cm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651cm" fo:margin-bottom="1.651cm" fo:margin-left="1.651cm" fo:margin-right="1.651cm" style:print-page-order="ttb" style:scale-to-pages="1" style:table-centering="horizontal" style:print="charts drawings objects 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05cm" fo:margin-left="1.651cm" fo:margin-right="1.651cm" style:shadow="none" style:print-page-order="ttb" style:scale-to-pages="1" style:table-centering="both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7">27/07/2011</text:date>, <text:time>17:2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Intro" style:display-name="TAB_Intro" style:page-layout-name="Mpm3">
      <style:header/>
      <style:header-left style:display="false"/>
      <style:footer/>
      <style:footer-left style:display="false"/>
    </style:master-page>
    <style:master-page style:name="TAB_5f_Template" style:display-name="TAB_Template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1-07-27T16:27:01.09</meta:creation-date>
    <dc:language>en-US</dc:language>
    <meta:editing-cycles>2</meta:editing-cycles>
    <meta:editing-duration>PT00H07M33S</meta:editing-duration>
    <dc:date>2011-07-27T17:25:08.65</dc:date>
    <meta:document-statistic meta:table-count="14" meta:cell-count="1193" meta:object-count="0"/>
    <meta:user-defined meta:name="Info 1"/>
    <meta:user-defined meta:name="Info 2"/>
    <meta:user-defined meta:name="Info 3"/>
    <meta:user-defined meta:name="Info 4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Sub Sheet1
Rem 
End Sub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Sub Sheet2
Rem 
End Sub</script:module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>Sub Sheet21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  <library:element library:name="Sheet2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